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Lucida Sans" svg:font-family="Lucida Sans" style:font-family-generic="swiss"/>
    <style:font-face style:name="Calibri" svg:font-family="Calibri" style:font-family-generic="swiss"/>
    <style:font-face style:name="Liberation Sans" svg:font-family="Liberation Sans" style:font-family-generic="swiss"/>
    <style:font-face style:name="Microsoft YaHei" svg:font-family="Microsoft YaHei" style:font-family-generic="swiss"/>
    <style:font-face style:name="NSimSun" svg:font-family="NSimSun" style:font-family-generic="modern"/>
  </office:font-face-decls>
  <office:automatic-styles>
    <style:style style:name="PZERO" style:family="paragraph" style:parent-style-name="Normal">
      <style:paragraph-properties fo:line-height="0.035cm" text:number-lines="true"/>
    </style:style>
    <style:style style:name="P30" style:family="paragraph" style:parent-style-name="Rodapé">
      <style:paragraph-properties fo:text-align="end" text:number-lines="true"/>
      <style:text-properties style:font-name="Arial" fo:font-size="10pt" style:font-name-asian="Arial" style:font-size-asian="10pt" style:font-name-complex="Arial" style:font-size-complex="10pt"/>
    </style:style>
    <style:style style:name="P31" style:family="paragraph" style:parent-style-name="Standard">
      <style:paragraph-properties fo:margin-bottom="0.282cm" fo:line-height="107%" fo:text-align="center" text:number-lines="true"/>
      <style:text-properties fo:font-size="14pt" style:font-name-asian="Times New Roman" style:font-size-asian="14pt" style:font-name-complex="Times New Roman" style:font-size-complex="14pt" style:font-weight-complex="bold" style:font-style-complex="italic" fo:color="#222222"/>
    </style:style>
    <style:style style:name="P32" style:family="paragraph" style:parent-style-name="Standard">
      <style:paragraph-properties fo:margin-bottom="0.282cm" fo:line-height="107%" fo:text-align="center" text:number-lines="true"/>
      <style:text-properties fo:font-size="20pt" fo:font-weight="bold" style:font-name-asian="Times New Roman" style:font-size-asian="20pt" style:font-weight-asian="bold" style:font-name-complex="Times New Roman" style:font-size-complex="20pt" style:font-weight-complex="bold" style:font-style-complex="italic"/>
    </style:style>
    <style:style style:name="P33" style:family="paragraph" style:parent-style-name="Standard">
      <style:paragraph-properties fo:margin-top="0.053cm" fo:margin-bottom="0.053cm" fo:line-height="150%" fo:text-align="center" text:number-lines="true"/>
      <style:text-properties fo:font-weight="bold" style:font-name-asian="Times New Roman" style:font-weight-asian="bold" style:font-name-complex="Times New Roman" style:font-weight-complex="bold"/>
    </style:style>
    <style:style style:name="P34" style:family="paragraph" style:parent-style-name="Standard">
      <style:paragraph-properties style:line-height-at-least="0.000cm" fo:text-align="center" text:number-lines="true"/>
      <style:text-properties style:font-name-asian="Times New Roman" style:font-size-asian="12pt" style:font-name-complex="Times New Roman"/>
    </style:style>
    <style:style style:name="P35" style:family="paragraph" style:parent-style-name="Standard">
      <style:paragraph-properties style:line-height-at-least="0.000cm" fo:text-align="center" text:number-lines="true"/>
      <style:text-properties style:font-name-asian="Times New Roman" style:font-name-complex="Times New Roman" style:font-weight-complex="bold" style:font-style-complex="italic"/>
    </style:style>
    <style:style style:name="P36" style:family="paragraph" style:parent-style-name="Standard">
      <style:paragraph-properties fo:margin-top="0.053cm" fo:margin-bottom="0.053cm" fo:line-height="150%" fo:text-align="center" text:number-lines="true"/>
      <style:text-properties style:font-name-asian="Times New Roman" style:font-name-complex="Times New Roman"/>
    </style:style>
    <style:style style:name="P37" style:family="paragraph" style:parent-style-name="Standard">
      <style:paragraph-properties fo:margin-top="0.053cm" fo:margin-bottom="0.494cm" textmaker:pgf-auto-space-after="true" fo:line-height="150%" fo:text-align="center" text:number-lines="true"/>
      <style:text-properties fo:font-weight="bold" style:font-name-asian="Times New Roman" style:font-size-asian="12pt" style:font-weight-asian="bold" style:font-name-complex="Times New Roman" style:font-weight-complex="bold" style:letter-kerning="false"/>
    </style:style>
    <style:style style:name="P38" style:family="paragraph" style:parent-style-name="Standard">
      <style:paragraph-properties fo:margin-top="0.053cm" fo:margin-bottom="0.494cm" textmaker:pgf-auto-space-after="true" fo:line-height="150%" fo:text-align="center" text:number-lines="true"/>
      <style:text-properties fo:font-size="20pt" fo:font-weight="bold" style:font-name-asian="Times New Roman" style:font-weight-asian="bold" style:font-name-complex="Times New Roman" style:font-weight-complex="bold" style:letter-kerning="false"/>
    </style:style>
    <style:style style:name="P39" style:family="paragraph" style:parent-style-name="Standard">
      <style:paragraph-properties fo:margin-bottom="0.494cm" textmaker:pgf-auto-space-after="true" fo:line-height="150%" fo:text-align="center" text:number-lines="true"/>
      <style:text-properties style:font-name-asian="Times New Roman" style:font-size-asian="12pt" style:font-name-complex="Times New Roman" style:letter-kerning="false"/>
    </style:style>
    <style:style style:name="P40" style:family="paragraph" style:parent-style-name="Standard">
      <style:paragraph-properties fo:margin-top="0.053cm" fo:margin-bottom="0.494cm" textmaker:pgf-auto-space-after="true" fo:line-height="150%" fo:text-align="center" text:number-lines="true"/>
      <style:text-properties style:font-name-asian="Times New Roman" style:font-size-asian="12pt" style:font-name-complex="Times New Roman" style:letter-kerning="false"/>
    </style:style>
    <style:style style:name="P41" style:family="paragraph" style:parent-style-name="Standard">
      <style:paragraph-properties fo:margin-left="7.999cm" fo:margin-bottom="0.494cm" textmaker:pgf-auto-space-after="true" fo:text-align="justify" text:number-lines="true"/>
      <style:text-properties style:font-name-asian="Times New Roman" style:font-size-asian="12pt" style:font-name-complex="Times New Roman" style:letter-kerning="false"/>
    </style:style>
    <style:style style:name="P42" style:family="paragraph" style:parent-style-name="Standard">
      <style:paragraph-properties fo:margin-left="7.999cm" fo:text-indent="-0.293cm" style:auto-text-indent="false" fo:margin-bottom="0.494cm" textmaker:pgf-auto-space-after="true" fo:text-align="justify" text:number-lines="true"/>
      <style:text-properties style:font-name-asian="Times New Roman" style:font-size-asian="12pt" style:font-name-complex="Times New Roman" style:letter-kerning="false"/>
    </style:style>
    <style:style style:name="P43" style:family="paragraph" style:parent-style-name="Standard">
      <style:paragraph-properties fo:margin-bottom="0.282cm" fo:line-height="107%" fo:text-align="center" text:number-lines="true"/>
      <style:text-properties style:font-name-asian="Times New Roman" style:font-name-complex="Times New Roman"/>
    </style:style>
    <style:style style:name="P44" style:family="paragraph" style:parent-style-name="Standard">
      <style:paragraph-properties fo:margin-bottom="0.282cm" fo:line-height="107%" fo:text-align="center" text:number-lines="true"/>
      <style:text-properties style:font-name-asian="Times New Roman" style:font-size-asian="12pt" style:font-name-complex="Times New Roman" style:font-weight-complex="bold" style:font-style-complex="italic" fo:color="#222222" style:letter-kerning="false"/>
    </style:style>
    <style:style style:name="P45" style:family="paragraph" style:parent-style-name="Standard">
      <style:paragraph-properties fo:margin-bottom="0.282cm" fo:line-height="107%" text:number-lines="true"/>
      <style:text-properties style:font-name-asian="Times New Roman" style:font-name-complex="Times New Roman"/>
    </style:style>
    <style:style style:name="P46" style:family="paragraph" style:parent-style-name="Standard">
      <style:paragraph-properties fo:margin-bottom="0.282cm" fo:line-height="107%" fo:text-align="center" text:number-lines="true"/>
      <style:text-properties fo:font-size="14pt" style:font-name-asian="Times New Roman" style:font-size-asian="14pt" style:font-name-complex="Times New Roman" style:font-size-complex="14pt" style:font-weight-complex="bold" fo:color="#222222" style:letter-kerning="false"/>
    </style:style>
    <style:style style:name="P47" style:family="paragraph" style:parent-style-name="Standard">
      <style:paragraph-properties style:line-height-at-least="0.000cm" text:number-lines="true"/>
      <style:text-properties style:font-name-asian="Times New Roman" style:font-name-complex="Times New Roman"/>
    </style:style>
    <style:style style:name="P48" style:family="paragraph" style:parent-style-name="Standard">
      <style:paragraph-properties fo:margin-bottom="0.282cm" fo:line-height="150%" fo:text-align="center" text:number-lines="true"/>
      <style:text-properties style:font-name-asian="Times New Roman" style:font-size-asian="12pt" style:font-name-complex="Times New Roman"/>
    </style:style>
    <style:style style:name="P49" style:family="paragraph" style:parent-style-name="Standard">
      <style:paragraph-properties fo:margin-top="0.053cm" fo:margin-bottom="0.053cm" fo:line-height="150%" text:number-lines="true"/>
      <style:text-properties style:font-name-asian="Times New Roman" style:font-name-complex="Times New Roman"/>
    </style:style>
    <style:style style:name="P50" style:family="paragraph" style:parent-style-name="Standard">
      <style:paragraph-properties fo:margin-top="0.053cm" fo:margin-bottom="0.053cm" fo:line-height="150%" fo:text-align="justify" text:number-lines="true"/>
      <style:text-properties style:font-name-asian="Times New Roman" style:font-name-complex="Times New Roman"/>
    </style:style>
    <style:style style:name="P51" style:family="paragraph" style:parent-style-name="Standard">
      <style:paragraph-properties fo:text-indent="1.251cm" style:auto-text-indent="false" fo:margin-top="0.053cm" fo:margin-bottom="0.053cm" fo:line-height="150%" fo:text-align="justify" text:number-lines="true"/>
      <style:text-properties style:font-name-asian="Times New Roman" style:font-name-complex="Times New Roman"/>
    </style:style>
    <style:style style:name="P52" style:family="paragraph" style:parent-style-name="Standard">
      <style:paragraph-properties fo:text-indent="1.251cm" style:auto-text-indent="false" fo:margin-top="0.053cm" fo:margin-bottom="0.053cm" fo:line-height="150%" fo:text-align="justify" text:number-lines="true"/>
      <style:text-properties style:font-name-asian="Times New Roman" style:font-name-complex="Times New Roman" style:font-weight-complex="bold" style:font-style-complex="italic"/>
    </style:style>
    <style:style style:name="P53" style:family="paragraph" style:parent-style-name="Standard">
      <style:paragraph-properties fo:text-indent="1.251cm" style:auto-text-indent="false" fo:margin-top="0.053cm" fo:margin-bottom="0.053cm" fo:line-height="150%" fo:text-align="justify" text:number-lines="true"/>
      <style:text-properties fo:hyphenate="false" fo:hyphenation-remain-char-count="2" fo:hyphenation-push-char-count="2" style:font-name-asian="Times New Roman" style:font-name-complex="Times New Roman"/>
    </style:style>
    <style:style style:name="P54" style:family="paragraph" style:parent-style-name="Standard">
      <style:paragraph-properties fo:text-indent="1.251cm" style:auto-text-indent="false" fo:margin-top="0.053cm" fo:margin-bottom="0.053cm" fo:line-height="150%" fo:text-align="justify" text:number-lines="true"/>
      <style:text-properties fo:hyphenate="false" fo:hyphenation-remain-char-count="2" fo:hyphenation-push-char-count="2" fo:font-weight="bold" style:font-name-asian="Times New Roman" style:font-weight-asian="bold" style:font-name-complex="Times New Roman" style:font-weight-complex="bold"/>
    </style:style>
    <style:style style:name="P55" style:family="paragraph" style:parent-style-name="Standard">
      <style:paragraph-properties fo:text-indent="1.251cm" style:auto-text-indent="false" fo:line-height="150%" fo:text-align="justify" text:number-lines="true"/>
      <style:text-properties style:font-name-asian="Times New Roman" style:font-name-complex="Times New Roman"/>
    </style:style>
    <style:style style:name="P56" style:family="paragraph" style:parent-style-name="Standard">
      <style:paragraph-properties fo:line-height="150%" fo:text-align="justify" text:number-lines="true"/>
      <style:text-properties fo:font-weight="bold" style:font-name-asian="Times New Roman" style:font-size-asian="12pt" style:font-weight-asian="bold" style:font-name-complex="Times New Roman" style:font-weight-complex="bold"/>
    </style:style>
    <style:style style:name="P57" style:family="paragraph" style:parent-style-name="Standard">
      <style:paragraph-properties fo:text-indent="1.251cm" style:auto-text-indent="false" fo:line-height="150%" fo:text-align="justify" text:number-lines="true"/>
      <style:text-properties style:font-name-asian="Times New Roman" style:font-name-complex="Times New Roman" style:font-weight-complex="bold" style:font-style-complex="italic"/>
    </style:style>
    <style:style style:name="P58" style:family="paragraph" style:parent-style-name="Standard">
      <style:paragraph-properties fo:text-indent="1.251cm" style:auto-text-indent="false" fo:margin-top="0.053cm" fo:margin-bottom="0.053cm" fo:line-height="150%" fo:text-align="justify" text:number-lines="true"/>
      <style:text-properties style:font-name-asian="Times New Roman" style:font-size-asian="12pt" style:font-name-complex="Times New Roman" style:font-weight-complex="bold"/>
    </style:style>
    <style:style style:name="P59" style:family="paragraph" style:parent-style-name="Normal">
      <style:paragraph-properties fo:line-height="200%" fo:background-color="transparent" fo:padding-left="0.000cm" fo:padding-right="0.000cm" fo:padding-top="0.000cm" fo:padding-bottom="0.000cm" fo:border-left="none" fo:border-right="none" fo:border-top="none" fo:border-bottom="none" fo:text-align="center" fo:keep-with-next="always" fo:keep-together="always" fo:hyphenation-ladder-count="no-limit" text:number-lines="true"/>
      <style:text-properties fo:hyphenate="true" fo:hyphenation-remain-char-count="2" fo:hyphenation-push-char-count="2" style:font-name-asian="SimSun" style:font-size-asian="18pt" style:font-weight-asian="bold" style:language-asian="none" style:country-asian="none" style:font-name-complex="Arial" style:font-size-complex="18pt" style:font-weight-complex="bold" style:language-complex="none" style:country-complex="none"/>
    </style:style>
    <style:style style:name="P60" style:family="paragraph" style:parent-style-name="Standard">
      <style:paragraph-properties fo:margin-top="0.053cm" fo:margin-bottom="0.053cm" fo:line-height="150%" fo:text-align="justify" text:number-lines="true"/>
      <style:text-properties fo:font-weight="bold" style:font-name-asian="Times New Roman" style:font-size-asian="12pt" style:font-weight-asian="bold" style:font-name-complex="Times New Roman" style:font-weight-complex="bold"/>
    </style:style>
    <style:style style:name="P61" style:family="paragraph" style:parent-style-name="Standard">
      <style:paragraph-properties fo:margin-top="0.053cm" fo:margin-bottom="0.053cm" fo:line-height="150%" fo:text-align="justify" text:number-lines="true"/>
      <style:text-properties fo:font-weight="bold" style:font-name-asian="Times New Roman" style:font-weight-asian="bold" style:font-name-complex="Times New Roman" style:font-weight-complex="bold"/>
    </style:style>
    <style:style style:name="P62" style:family="paragraph" style:parent-style-name="Standard">
      <style:paragraph-properties fo:margin-top="0.053cm" fo:margin-bottom="0.053cm" fo:line-height="150%" fo:text-align="justify" text:number-lines="true"/>
      <style:text-properties fo:font-weight="bold" style:font-name-asian="Times New Roman" style:font-weight-asian="bold" style:font-name-complex="Times New Roman" style:font-weight-complex="bold" style:font-style-complex="italic"/>
    </style:style>
    <style:style style:name="P63" style:family="paragraph" style:parent-style-name="Standard">
      <style:paragraph-properties fo:margin-left="0.564cm" fo:margin-top="0.053cm" fo:margin-bottom="0.053cm" fo:line-height="150%" fo:text-align="justify" text:number-lines="true"/>
      <style:text-properties fo:hyphenate="false" fo:hyphenation-remain-char-count="2" fo:hyphenation-push-char-count="2" fo:font-weight="bold" style:font-name-asian="Times New Roman" style:font-size-asian="12pt" style:font-weight-asian="bold" style:font-name-complex="Times New Roman" style:font-weight-complex="bold" style:font-style-complex="italic"/>
    </style:style>
    <style:style style:name="P64" style:family="paragraph" style:parent-style-name="Standard">
      <style:paragraph-properties fo:margin-left="-0.628cm" fo:margin-top="0.053cm" fo:margin-bottom="0.053cm" fo:line-height="150%" text:number-lines="true"/>
      <style:text-properties style:font-name-asian="Times New Roman" style:font-name-complex="Times New Roman"/>
    </style:style>
    <style:style style:name="P65" style:family="paragraph" style:parent-style-name="Standard">
      <style:paragraph-properties fo:margin-left="0.635cm" fo:margin-top="0.053cm" fo:margin-bottom="0.053cm" fo:line-height="150%" fo:text-align="justify" text:number-lines="true"/>
      <style:text-properties fo:font-weight="bold" style:font-name-asian="Times New Roman" style:font-weight-asian="bold" style:font-name-complex="Times New Roman" style:font-weight-complex="bold"/>
    </style:style>
    <style:style style:name="P66" style:family="paragraph" style:parent-style-name="Standard">
      <style:paragraph-properties fo:margin-left="0.766cm" fo:margin-top="0.053cm" fo:margin-bottom="0.053cm" fo:line-height="150%" style:tab-stop-distance="1.270cm" fo:text-align="justify" text:number-lines="true">
        <style:tab-stops>
          <style:tab-stop style:position="0.670cm" style:type="left" style:leader-style="none"/>
        </style:tab-stops>
      </style:paragraph-properties>
      <style:text-properties fo:font-weight="bold" style:font-name-asian="Times New Roman" style:font-weight-asian="bold" style:font-name-complex="Times New Roman" style:font-weight-complex="bold" style:font-style-complex="italic"/>
    </style:style>
    <style:style style:name="P67" style:family="paragraph" style:parent-style-name="Standard">
      <style:paragraph-properties fo:text-indent="1.270cm" style:auto-text-indent="false" fo:margin-top="0.053cm" fo:margin-bottom="0.053cm" fo:line-height="150%" fo:text-align="justify" text:number-lines="true"/>
      <style:text-properties fo:font-weight="bold" style:font-name-asian="Times New Roman" style:font-weight-asian="bold" style:font-name-complex="Times New Roman" style:font-weight-complex="bold" style:font-style-complex="italic"/>
    </style:style>
    <style:style style:name="P68" style:family="paragraph" style:parent-style-name="Standard">
      <style:paragraph-properties fo:margin-top="0.053cm" fo:margin-bottom="0.053cm" fo:line-height="150%" style:tab-stop-distance="1.270cm" fo:text-align="justify" text:number-lines="true">
        <style:tab-stops>
          <style:tab-stop style:position="1.436cm" style:type="left" style:leader-style="none"/>
        </style:tab-stops>
      </style:paragraph-properties>
      <style:text-properties fo:font-weight="bold" style:font-name-asian="Times New Roman" style:font-weight-asian="bold" style:font-name-complex="Times New Roman" style:font-weight-complex="bold" style:font-style-complex="italic"/>
    </style:style>
    <style:style style:name="P69" style:family="paragraph" style:parent-style-name="Standard">
      <style:paragraph-properties fo:margin-left="1.000cm" fo:margin-top="0.053cm" fo:margin-bottom="0.053cm" fo:line-height="150%" text:number-lines="true"/>
      <style:text-properties fo:font-weight="bold" style:font-name-asian="Times New Roman" style:font-weight-asian="bold" style:font-name-complex="Times New Roman" style:font-weight-complex="bold"/>
    </style:style>
    <style:style style:name="P87" style:family="paragraph" style:parent-style-name="Standard" style:list-style-name="B7">
      <style:paragraph-properties fo:margin-left="-0.032cm" fo:margin-top="0.053cm" fo:margin-bottom="0.053cm" fo:line-height="150%" text:number-lines="true"/>
      <style:text-properties style:font-name-asian="Times New Roman" style:font-name-complex="Times New Roman"/>
    </style:style>
    <style:style style:name="P92" style:family="paragraph" style:parent-style-name="Standard" style:list-style-name="B16">
      <style:paragraph-properties fo:margin-left="0.000cm" fo:margin-top="0.053cm" fo:margin-bottom="0.053cm" fo:line-height="150%" text:number-lines="true"/>
      <style:text-properties style:font-name-asian="Times New Roman" style:font-name-complex="Times New Roman"/>
    </style:style>
    <style:style style:name="P93" style:family="paragraph" style:parent-style-name="Standard" style:list-style-name="B18">
      <style:paragraph-properties fo:margin-left="0.000cm" fo:margin-top="0.053cm" fo:margin-bottom="0.053cm" fo:line-height="150%" text:number-lines="true"/>
      <style:text-properties style:font-name-asian="Times New Roman" style:font-name-complex="Times New Roman"/>
    </style:style>
    <style:style style:name="P94" style:family="paragraph" style:parent-style-name="Standard" style:list-style-name="B19">
      <style:paragraph-properties fo:margin-left="0.000cm" fo:margin-top="0.053cm" fo:margin-bottom="0.053cm" fo:line-height="150%" text:number-lines="true"/>
      <style:text-properties style:font-name-asian="Times New Roman" style:font-name-complex="Times New Roman"/>
    </style:style>
    <style:style style:name="P95" style:family="paragraph" style:parent-style-name="Standard" style:list-style-name="B20">
      <style:paragraph-properties fo:margin-left="0.000cm" fo:margin-top="0.053cm" fo:margin-bottom="0.053cm" fo:line-height="150%" text:number-lines="true"/>
      <style:text-properties style:font-name-asian="Times New Roman" style:font-name-complex="Times New Roman"/>
    </style:style>
    <style:style style:name="P98" style:family="paragraph" style:parent-style-name="Standard" style:list-style-name="B25">
      <style:paragraph-properties fo:margin-left="0.000cm" fo:line-height="150%" fo:text-align="justify" text:number-lines="true"/>
      <style:text-properties fo:font-weight="bold" style:font-name-asian="Times New Roman" style:font-size-asian="12pt" style:font-weight-asian="bold" style:font-name-complex="Times New Roman" style:font-weight-complex="bold"/>
    </style:style>
    <style:style style:name="P100" style:family="paragraph" style:parent-style-name="Standard" style:list-style-name="B23">
      <style:paragraph-properties fo:margin-left="-0.531cm" fo:margin-top="0.053cm" fo:margin-bottom="0.053cm" fo:line-height="150%" style:tab-stop-distance="1.270cm" text:number-lines="true">
        <style:tab-stops>
          <style:tab-stop style:position="2.404cm" style:type="left" style:leader-style="none"/>
          <style:tab-stop style:position="2.605cm" style:type="left" style:leader-style="none"/>
        </style:tab-stops>
      </style:paragraph-properties>
      <style:text-properties style:font-name-asian="Times New Roman" style:font-name-complex="Times New Roman"/>
    </style:style>
    <style:style style:name="P101" style:family="paragraph" style:parent-style-name="Standard" style:list-style-name="B23">
      <style:paragraph-properties fo:margin-left="0.000cm" fo:margin-top="0.053cm" fo:margin-bottom="0.053cm" fo:line-height="150%" fo:text-align="justify" text:number-lines="true"/>
      <style:text-properties fo:font-weight="bold" style:font-name-asian="Times New Roman" style:font-weight-asian="bold" style:font-name-complex="Times New Roman" style:font-weight-complex="bold"/>
    </style:style>
    <style:style style:name="P102" style:family="paragraph" style:parent-style-name="Standard" style:list-style-name="B27">
      <style:paragraph-properties fo:margin-left="0.000cm" fo:margin-top="0.053cm" fo:margin-bottom="0.053cm" fo:line-height="150%" fo:text-align="justify" text:number-lines="true"/>
      <style:text-properties fo:font-weight="bold" style:font-name-asian="Times New Roman" style:font-weight-asian="bold" style:font-name-complex="Times New Roman" style:font-weight-complex="bold"/>
    </style:style>
    <style:style style:name="P103" style:family="paragraph" style:parent-style-name="Standard" style:list-style-name="B11">
      <style:paragraph-properties fo:margin-left="0.000cm" fo:margin-top="0.053cm" fo:margin-bottom="0.053cm" fo:line-height="150%" fo:text-align="justify" text:number-lines="true"/>
      <style:text-properties fo:font-weight="bold" style:font-name-asian="Times New Roman" style:font-weight-asian="bold" style:font-name-complex="Times New Roman" style:font-weight-complex="bold"/>
    </style:style>
    <style:style style:name="P104" style:family="paragraph" style:parent-style-name="Standard" style:list-style-name="B13">
      <style:paragraph-properties fo:margin-left="0.000cm" fo:margin-top="0.053cm" fo:margin-bottom="0.053cm" fo:line-height="150%" fo:text-align="justify" text:number-lines="true"/>
      <style:text-properties fo:font-weight="bold" style:font-name-asian="Times New Roman" style:font-weight-asian="bold" style:font-name-complex="Times New Roman" style:font-weight-complex="bold"/>
    </style:style>
    <style:style style:name="P105" style:family="paragraph" style:parent-style-name="Standard" style:list-style-name="B12">
      <style:paragraph-properties fo:margin-left="0.000cm" fo:margin-top="0.053cm" fo:margin-bottom="0.053cm" fo:line-height="150%" fo:text-align="justify" text:number-lines="true"/>
      <style:text-properties fo:font-weight="bold" style:font-name-asian="Times New Roman" style:font-weight-asian="bold" style:font-name-complex="Times New Roman" style:font-weight-complex="bold" style:font-style-complex="italic"/>
    </style:style>
    <style:style style:name="P106" style:family="paragraph" style:parent-style-name="Standard" style:list-style-name="B24">
      <style:paragraph-properties fo:margin-left="0.000cm" fo:line-height="150%" fo:text-align="justify" text:number-lines="true"/>
      <style:text-properties fo:font-weight="bold" style:font-name-asian="Times New Roman" style:font-weight-asian="bold" style:font-name-complex="Times New Roman" style:font-weight-complex="bold"/>
    </style:style>
    <style:style style:name="P107" style:family="paragraph" style:parent-style-name="Standard" style:list-style-name="B28_7e_1">
      <style:paragraph-properties fo:margin-left="0.000cm" fo:line-height="150%" fo:text-align="justify" text:number-lines="true"/>
      <style:text-properties fo:font-weight="bold" style:font-name-asian="Times New Roman" style:font-size-asian="12pt" style:font-weight-asian="bold" style:font-name-complex="Times New Roman" style:font-weight-complex="bold"/>
    </style:style>
    <style:style style:name="P108" style:family="paragraph" style:parent-style-name="Standard" style:list-style-name="B29">
      <style:paragraph-properties fo:margin-left="0.000cm" fo:margin-top="0.053cm" fo:margin-bottom="0.053cm" fo:line-height="150%" fo:text-align="justify" text:number-lines="true"/>
      <style:text-properties fo:font-weight="bold" style:font-name-asian="Times New Roman" style:font-size-asian="12pt" style:font-weight-asian="bold" style:font-name-complex="Times New Roman" style:font-weight-complex="bold"/>
    </style:style>
    <style:style style:name="P109" style:family="paragraph" style:parent-style-name="Normal" style:list-style-name="B23">
      <style:paragraph-properties fo:margin-left="1.270cm" fo:line-height="200%" fo:background-color="transparent" fo:padding-left="0.000cm" fo:padding-right="0.000cm" fo:padding-top="0.000cm" fo:padding-bottom="0.000cm" fo:border-left="none" fo:border-right="none" fo:border-top="none" fo:border-bottom="none" fo:keep-with-next="always" fo:keep-together="always" fo:hyphenation-ladder-count="no-limit" text:number-lines="true"/>
      <style:text-properties fo:hyphenate="true" fo:hyphenation-remain-char-count="2" fo:hyphenation-push-char-count="2" style:font-name-asian="SimSun" style:font-size-asian="18pt" style:font-weight-asian="bold" style:language-asian="none" style:country-asian="none" style:font-name-complex="Arial" style:font-size-complex="18pt" style:font-weight-complex="bold" style:language-complex="none" style:country-complex="none"/>
    </style:style>
    <style:style style:name="P111" style:family="paragraph" style:parent-style-name="Standard" style:list-style-name="B15">
      <style:paragraph-properties fo:margin-left="0.665cm" fo:text-indent="-0.700cm" style:auto-text-indent="false" fo:margin-top="0.053cm" fo:margin-bottom="0.053cm" fo:line-height="150%" style:tab-stop-distance="1.270cm" text:number-lines="true">
        <style:tab-stops>
          <style:tab-stop style:position="0.572cm" style:type="left" style:leader-style="none"/>
        </style:tab-stops>
      </style:paragraph-properties>
      <style:text-properties style:font-name-asian="Times New Roman" style:font-name-complex="Times New Roman"/>
    </style:style>
    <style:style style:name="P112" style:family="paragraph" style:parent-style-name="Standard" style:list-style-name="B25">
      <style:paragraph-properties fo:margin-left="0.665cm" fo:text-indent="-0.700cm" style:auto-text-indent="false" fo:line-height="150%" fo:text-align="justify" text:number-lines="true"/>
      <style:text-properties style:font-name-asian="Times New Roman" style:font-name-complex="Times New Roman" style:font-style-complex="italic"/>
    </style:style>
    <style:style style:name="P114" style:family="paragraph" style:parent-style-name="Standard" style:list-style-name="B30">
      <style:paragraph-properties fo:margin-left="0.665cm" fo:text-indent="-0.700cm" style:auto-text-indent="false" fo:line-height="150%" fo:text-align="justify" text:number-lines="true"/>
      <style:text-properties style:font-name-asian="Times New Roman" style:font-size-asian="12pt" style:font-name-complex="Times New Roman" style:font-style-complex="italic"/>
    </style:style>
    <style:style style:name="P117" style:family="paragraph" style:parent-style-name="Standard" style:list-style-name="B7">
      <style:paragraph-properties fo:margin-left="-0.633cm" fo:text-indent="0.598cm" style:auto-text-indent="false" fo:margin-top="0.053cm" fo:margin-bottom="0.053cm" fo:line-height="150%" text:number-lines="true"/>
      <style:text-properties style:font-name-asian="Times New Roman" style:font-name-complex="Times New Roman"/>
    </style:style>
    <style:style style:name="P118" style:family="paragraph" style:parent-style-name="Standard" style:list-style-name="B7">
      <style:paragraph-properties fo:margin-left="-0.628cm" fo:text-indent="0.593cm" style:auto-text-indent="false" fo:margin-top="0.053cm" fo:margin-bottom="0.053cm" fo:line-height="150%" text:number-lines="true"/>
      <style:text-properties style:font-name-asian="Times New Roman" style:font-name-complex="Times New Roman"/>
    </style:style>
    <style:style style:name="P119" style:family="paragraph" style:parent-style-name="Standard" style:list-style-name="B7">
      <style:paragraph-properties fo:margin-left="-0.628cm" fo:text-indent="0.593cm" style:auto-text-indent="false" fo:margin-top="0.053cm" fo:margin-bottom="0.053cm" fo:line-height="150%" style:tab-stop-distance="1.270cm" text:number-lines="true">
        <style:tab-stops>
          <style:tab-stop style:position="2.501cm" style:type="left" style:leader-style="none"/>
        </style:tab-stops>
      </style:paragraph-properties>
      <style:text-properties style:font-name-asian="Times New Roman" style:font-name-complex="Times New Roman"/>
    </style:style>
    <style:style style:name="P120" style:family="paragraph" style:parent-style-name="Standard" style:list-style-name="B7">
      <style:paragraph-properties fo:margin-left="0.265cm" fo:text-indent="-0.300cm" style:auto-text-indent="false" fo:margin-top="0.053cm" fo:margin-bottom="0.053cm" fo:line-height="150%" style:tab-stop-distance="1.270cm" text:number-lines="true">
        <style:tab-stops>
          <style:tab-stop style:position="-0.265cm" style:type="left" style:leader-style="none"/>
          <style:tab-stop style:position="2.205cm" style:type="left" style:leader-style="none"/>
        </style:tab-stops>
      </style:paragraph-properties>
      <style:text-properties style:font-name-asian="Times New Roman" style:font-name-complex="Times New Roman"/>
    </style:style>
    <style:style style:name="P122" style:family="paragraph" style:parent-style-name="Standard" style:list-style-name="B19">
      <style:paragraph-properties fo:margin-left="0.000cm" fo:line-height="150%" fo:text-align="justify" text:number-lines="true"/>
      <style:text-properties fo:font-weight="bold" style:font-name-asian="Times New Roman" style:font-size-asian="12pt" style:font-weight-asian="bold" style:font-name-complex="Times New Roman" style:font-weight-complex="bold"/>
    </style:style>
    <style:style style:name="T16" style:family="text">
      <style:text-properties style:font-name="Arial" fo:font-size="10pt" fo:font-weight="normal" fo:font-style="normal" fo:language="pt" fo:country="br" style:font-name-asian="Arial" style:font-size-asian="10pt" style:font-weight-asian="normal" style:font-style-asian="normal" style:language-asian="zh" style:country-asian="cn" style:font-name-complex="Arial" style:font-size-complex="10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7" style:family="text">
      <style:text-properties style:font-name="Times New Roman" fo:font-size="14pt" fo:font-weight="normal" fo:font-style="normal" fo:language="pt" fo:country="br" style:font-name-asian="Times New Roman" style:font-size-asian="14pt" style:font-weight-asian="normal" style:font-style-asian="normal" style:language-asian="zh" style:country-asian="cn" style:font-name-complex="Times New Roman" style:font-size-complex="14pt" style:font-weight-complex="bold" style:font-style-complex="italic" style:language-complex="hi" style:country-complex="in" fo:font-variant="normal" fo:text-transform="none" fo:color="#222222" fo:background-color="transparent" style:text-position="0%% 100%%" style:text-underline-style="none" style:text-line-through-style="none" fo:letter-spacing="normal" style:text-scale="100%" style:letter-kerning="true" text:display="true"/>
    </style:style>
    <style:style style:name="T18" style:family="text">
      <style:text-properties style:font-name="Times New Roman" fo:font-size="20pt" fo:font-weight="bold" fo:font-style="normal" fo:language="pt" fo:country="br" style:font-name-asian="Times New Roman" style:font-size-asian="20pt" style:font-weight-asian="bold" style:font-style-asian="normal" style:language-asian="zh" style:country-asian="cn" style:font-name-complex="Times New Roman" style:font-size-complex="20pt" style:font-weight-complex="bold" style:font-style-complex="italic"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9" style:family="text">
      <style:text-properties style:font-name="Times New Roman" fo:font-size="12pt" fo:font-weight="bold" fo:font-style="normal" fo:language="pt" fo:country="br" style:font-name-asian="Times New Roman" style:font-size-asian="10.5pt" style:font-weight-asian="bold" style:font-style-asian="normal" style:language-asian="zh" style:country-asian="cn" style:font-name-complex="Times New Roman" style:font-size-complex="12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0" style:family="text">
      <style:text-properties style:font-name="Times New Roman" fo:font-size="12pt" fo:font-weight="normal" fo:font-style="normal" fo:language="pt" fo:country="br" style:font-name-asian="Times New Roman" style:font-size-asian="12pt" style:font-weight-asian="normal" style:font-style-asian="normal" style:language-asian="zh" style:country-asian="cn" style:font-name-complex="Times New Roman"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1" style:family="text">
      <style:text-properties style:font-name="Times New Roman" fo:font-size="12pt" fo:font-weight="normal" fo:font-style="normal" fo:language="pt" fo:country="br" style:font-name-asian="Times New Roman" style:font-size-asian="10.5pt" style:font-weight-asian="normal" style:font-style-asian="normal" style:language-asian="zh" style:country-asian="cn" style:font-name-complex="Times New Roman" style:font-size-complex="12pt" style:font-weight-complex="bold" style:font-style-complex="italic"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2" style:family="text">
      <style:text-properties style:font-name="Times New Roman" fo:font-size="12pt" fo:font-weight="normal" fo:font-style="normal" fo:language="pt" fo:country="br" style:font-name-asian="Times New Roman" style:font-size-asian="10.5pt" style:font-weight-asian="normal" style:font-style-asian="normal" style:language-asian="zh" style:country-asian="cn" style:font-name-complex="Times New Roman"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3" style:family="text">
      <style:text-properties style:font-name="Times New Roman" fo:font-size="12pt" fo:font-weight="bold" fo:font-style="normal" fo:language="pt" fo:country="br" style:font-name-asian="Times New Roman" style:font-size-asian="12pt" style:font-weight-asian="bold" style:font-style-asian="normal" style:language-asian="zh" style:country-asian="cn" style:font-name-complex="Times New Roman" style:font-size-complex="12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4" style:family="text">
      <style:text-properties style:font-name="Times New Roman" fo:font-size="20pt" fo:font-weight="bold" fo:font-style="normal" fo:language="pt" fo:country="br" style:font-name-asian="Times New Roman" style:font-size-asian="10.5pt" style:font-weight-asian="bold" style:font-style-asian="normal" style:language-asian="zh" style:country-asian="cn" style:font-name-complex="Times New Roman" style:font-size-complex="12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5" style:family="text">
      <style:text-properties style:font-name="Times New Roman" fo:font-size="12pt" fo:font-weight="normal" fo:font-style="normal" fo:language="pt" fo:country="br" style:font-name-asian="Times New Roman" style:font-size-asian="12pt" style:font-weight-asian="normal" style:font-style-asian="normal" style:language-asian="zh" style:country-asian="cn" style:font-name-complex="Times New Roman"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6" style:family="text">
      <style:text-properties style:font-name="Times New Roman" fo:font-size="12pt" fo:font-weight="normal" fo:font-style="normal" fo:language="pt" fo:country="br" style:font-name-asian="Times New Roman" style:font-size-asian="12pt" style:font-weight-asian="normal" style:font-style-asian="normal" style:language-asian="zh" style:country-asian="cn" style:font-name-complex="Times New Roman" style:font-size-complex="12pt" style:font-weight-complex="bold" style:font-style-complex="italic" style:language-complex="hi" style:country-complex="in" fo:font-variant="normal" fo:text-transform="none" fo:color="#222222" fo:background-color="transparent" style:text-position="0%% 100%%" style:text-underline-style="none" style:text-line-through-style="none" fo:letter-spacing="normal" style:text-scale="100%" style:letter-kerning="false" text:display="true"/>
    </style:style>
    <style:style style:name="T27" style:family="text">
      <style:text-properties style:font-name="Times New Roman" fo:font-size="14pt" fo:font-weight="normal" fo:font-style="normal" fo:language="pt" fo:country="br" style:font-name-asian="Times New Roman" style:font-size-asian="14pt" style:font-weight-asian="normal" style:font-style-asian="normal" style:language-asian="zh" style:country-asian="cn" style:font-name-complex="Times New Roman" style:font-size-complex="14pt" style:font-weight-complex="bold" style:font-style-complex="normal" style:language-complex="hi" style:country-complex="in" fo:font-variant="normal" fo:text-transform="none" fo:color="#222222" fo:background-color="transparent" style:text-position="0%% 100%%" style:text-underline-style="none" style:text-line-through-style="none" fo:letter-spacing="normal" style:text-scale="100%" style:letter-kerning="false" text:display="true"/>
    </style:style>
    <style:style style:name="T28" style:family="text">
      <style:text-properties style:font-name="Times New Roman" fo:font-size="12pt" fo:font-weight="bold" fo:font-style="normal" fo:language="pt" fo:country="br" style:font-name-asian="Times New Roman" style:font-size-asian="12pt" style:font-weight-asian="bold" style:font-style-asian="normal" style:language-asian="zh" style:country-asian="cn" style:font-name-complex="Times New Roman" style:font-size-complex="12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9" style:family="text">
      <style:text-properties style:font-name="Times New Roman" fo:font-size="12pt" fo:font-weight="normal" fo:font-style="normal" fo:language="pt" fo:country="br" style:font-name-asian="Times New Roman" style:font-size-asian="12pt" style:font-weight-asian="normal" style:font-style-asian="normal" style:language-asian="zh" style:country-asian="cn" style:font-name-complex="Times New Roman" style:font-size-complex="12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30" style:family="text">
      <style:text-properties style:font-name="Times New Roman" fo:font-size="12pt" fo:font-weight="normal" fo:font-style="normal" fo:language="pt" fo:country="br" style:font-name-asian="SimSun" style:font-size-asian="18pt" style:font-weight-asian="bold" style:font-style-asian="normal" style:language-asian="none" style:country-asian="none" style:font-name-complex="Arial" style:font-size-complex="18pt" style:font-weight-complex="bold"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31" style:family="text">
      <style:text-properties fo:font-weight="bold" style:font-weight-asian="bold" style:font-weight-complex="bold" style:font-style-complex="italic"/>
    </style:style>
    <style:style style:name="T32" style:family="text">
      <style:text-properties fo:font-weight="bold" style:font-weight-asian="bold" style:font-weight-complex="bold" style:font-style-complex="italic"/>
    </style:style>
    <style:style style:name="T33" style:family="text">
      <style:text-properties style:font-style-complex="italic"/>
    </style:style>
    <style:style style:name="T34" style:family="text">
      <style:text-properties fo:font-weight="normal" style:font-weight-asian="normal" style:font-weight-complex="normal" style:font-style-complex="italic"/>
    </style:style>
    <style:style style:name="T35" style:family="text">
      <style:text-properties style:font-weight-complex="bold" style:font-style-complex="italic"/>
    </style:style>
    <style:style style:name="T36" style:family="text">
      <style:text-properties fo:font-size="12pt"/>
    </style:style>
    <style:style style:name="T37" style:family="text">
      <style:text-properties fo:font-weight="bold" style:font-weight-asian="bold" style:font-weight-complex="bold" style:font-style-complex="italic"/>
    </style:style>
    <style:style style:name="T38" style:family="text">
      <style:text-properties fo:font-size="20pt" style:font-weight-complex="bold" style:font-style-complex="italic" fo:color="#000000" style:letter-kerning="false"/>
    </style:style>
    <style:style style:name="T39" style:family="text">
      <style:text-properties fo:font-size="14pt" style:font-weight-complex="bold" style:font-style-complex="italic" fo:color="#222222" style:letter-kerning="false"/>
    </style:style>
    <style:style style:name="T40" style:family="text">
      <style:text-properties fo:font-size="20pt" style:font-weight-complex="bold" style:font-style-complex="italic" fo:color="#222222" style:letter-kerning="false"/>
    </style:style>
    <style:style style:name="T41" style:family="text">
      <style:text-properties style:language-asian="none" style:country-asian="none" style:language-complex="none" style:country-complex="none"/>
    </style:style>
    <style:style style:name="T42" style:family="text">
      <style:text-properties style:language-asian="none" style:country-asian="none" style:language-complex="none" style:country-complex="none" fo:color="#000000"/>
    </style:style>
    <style:style style:name="T43" style:family="text">
      <style:text-properties fo:font-weight="bold" fo:language="none" fo:country="none" style:font-weight-asian="bold" style:language-asian="none" style:country-asian="none" style:font-weight-complex="bold" style:font-style-complex="italic" style:language-complex="none" style:country-complex="none"/>
    </style:style>
    <style:style style:name="T44" style:family="text">
      <style:text-properties fo:font-weight="bold" style:font-weight-asian="bold" style:font-weight-complex="bold" style:font-style-complex="italic" fo:color="#000000"/>
    </style:style>
    <style:style style:name="T45" style:family="text">
      <style:text-properties fo:font-weight="normal" style:font-weight-asian="normal" style:font-weight-complex="normal" style:font-style-complex="normal" fo:color="#000000"/>
    </style:style>
    <style:style style:name="T46" style:family="text">
      <style:text-properties style:font-style-complex="normal" fo:color="#000000"/>
    </style:style>
    <style:style style:name="T47" style:family="text">
      <style:text-properties fo:color="#202124"/>
    </style:style>
    <style:style style:name="T48" style:family="text">
      <style:text-properties style:font-weight-complex="bold" style:font-style-complex="italic" fo:color="#000000"/>
    </style:style>
    <style:style style:name="T49" style:family="text">
      <style:text-properties fo:font-size="14pt" style:font-weight-complex="bold" style:font-style-complex="italic"/>
    </style:style>
    <style:style style:name="T50" style:family="text">
      <style:text-properties fo:font-weight="bold"/>
    </style:style>
    <style:style style:name="T51" style:family="text">
      <style:text-properties fo:font-style="italic"/>
    </style:style>
    <text:list-style style:name="B7" style:display-name="B7">
      <text:list-level-style-number text:level="1" text:style-name="D1" style:num-format="1" text:start-value="1" style:num-pre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11" style:display-name="B11">
      <text:list-level-style-number text:level="1" text:style-name="D1" style:num-format="1" text:start-value="4" style:num-pre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15" style:display-name="B15">
      <text:list-level-style-number text:level="1" text:style-name="D1" style:num-format="1" text:start-value="7" style:num-pre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16" style:display-name="B16">
      <text:list-level-style-number text:level="1" text:style-name="D1" style:num-format="1" text:start-value="6" style:num-prefix="" style:num-suffix=". 1">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18" style:display-name="B18">
      <text:list-level-style-number text:level="1" text:style-name="D1" style:num-format="1" text:start-value="6" style:num-prefix="" style:num-suffix=". 2">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19" style:display-name="B19">
      <text:list-level-style-number text:level="1" text:style-name="D1" style:num-format="1" text:start-value="6" style:num-prefix="" style:num-suffix=". 3">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20" style:display-name="B20">
      <text:list-level-style-number text:level="1" text:style-name="D1" style:num-format="1" text:start-value="6" style:num-prefix="" style:num-suffix=". 4">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24" style:display-name="B24">
      <text:list-level-style-number text:level="1" text:style-name="D1" style:num-format="1" text:start-value="7" style:num-prefix="" style:num-suf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25" style:display-name="B25">
      <text:list-level-style-number text:level="1" text:style-name="D1" style:num-format="1" text:start-value="8" style:num-prefix="" style:num-suf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30" style:display-name="B30">
      <text:list-level-style-number text:level="1" text:style-name="D1" style:num-format="1" text:start-value="10" style:num-pre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12" style:display-name="B12">
      <text:list-level-style-number text:level="1" text:style-name="D1" style:num-format="1" text:start-value="6" style:num-pre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23" style:display-name="B23">
      <text:list-level-style-number text:level="1" text:style-name="D1" style:num-format="1" text:start-value="1" style:num-prefix="" style:num-suf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27" style:display-name="B27">
      <text:list-level-style-number text:level="1" text:style-name="D1" style:num-format="1" text:start-value="3" style:num-prefix="" style:num-suf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28_7e_1" style:display-name="B28~1">
      <text:list-level-style-number text:level="1" text:style-name="D1" style:num-format="1" text:start-value="8" style:num-prefix="" style:num-suf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29" style:display-name="B29">
      <text:list-level-style-number text:level="1" text:style-name="D1" style:num-format="1" text:start-value="10" style:num-prefix="" style:num-suf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13" style:display-name="B13">
      <text:list-level-style-number text:level="1" text:style-name="D1" style:num-format="1" text:start-value="5" style:num-prefix="">
        <style:list-level-properties text:list-level-position-and-space-mode="label-width-and-position" text:min-label-width="0.635cm"/>
      </text:list-level-style-number>
      <text:list-level-style-number text:level="2" style:num-format="" text:start-value="1">
        <style:list-level-properties text:list-level-position-and-space-mode="label-width-and-position"/>
      </text:list-level-style-number>
      <text:list-level-style-number text:level="3" style:num-format="" text:start-value="1">
        <style:list-level-properties text:list-level-position-and-space-mode="label-width-and-position"/>
      </text:list-level-style-number>
      <text:list-level-style-number text:level="4" style:num-format="" text:start-value="1">
        <style:list-level-properties text:list-level-position-and-space-mode="label-width-and-position"/>
      </text:list-level-style-number>
      <text:list-level-style-number text:level="5" style:num-format="" text:start-value="1">
        <style:list-level-properties text:list-level-position-and-space-mode="label-width-and-position"/>
      </text:list-level-style-number>
      <text:list-level-style-number text:level="6" style:num-format="" text:start-value="1">
        <style:list-level-properties text:list-level-position-and-space-mode="label-width-and-position"/>
      </text:list-level-style-number>
      <text:list-level-style-number text:level="7" style:num-format="" text:start-value="1">
        <style:list-level-properties text:list-level-position-and-space-mode="label-width-and-position"/>
      </text:list-level-style-number>
      <text:list-level-style-number text:level="8" style:num-format="" text:start-value="1">
        <style:list-level-properties text:list-level-position-and-space-mode="label-width-and-position"/>
      </text:list-level-style-number>
      <text:list-level-style-number text:level="9" style:num-format="" text:start-value="1">
        <style:list-level-properties text:list-level-position-and-space-mode="label-width-and-position"/>
      </text:list-level-style-number>
      <text:list-level-style-number text:level="10" style:num-format=""/>
    </text:list-style>
    <text:list-style style:name="B19">
      <text:list-level-style-number text:level="1" text:style-name="D1" style:num-format="1" text:start-value="9">
        <style:list-level-properties text:min-label-width="0.635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Sect1" style:family="section">
      <style:section-properties/>
    </style:style>
    <style:style style:name="Sect2" style:family="section">
      <style:section-properties/>
    </style:style>
    <style:style style:name="Sect3" style:family="section">
      <style:section-properties/>
    </style:style>
    <style:style style:name="Sect4" style:family="section">
      <style:section-properties/>
    </style:style>
    <style:style style:name="Sect5" style:family="section">
      <style:section-properties/>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a"/>
        <text:sequence-decl text:display-outline-level="0" text:name="Figura"/>
        <text:sequence-decl text:display-outline-level="0" text:name="Imagem"/>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3" text:name="Section3">
        <text:p text:style-name="P33"><text:span text:style-name="T19">UNIVERSIDADE ANHEMBI MORUMBI</text:span></text:p>
        <text:p text:style-name="P33"/>
        <text:p text:style-name="P33"/>
        <text:p text:style-name="P33"/>
        <text:p text:style-name="P33"/>
        <text:p text:style-name="P34"><text:span text:style-name="T35">João Pedro Queiroz Gonçalves</text:span><text:span text:style-name="T35"><text:s/></text:span></text:p>
        <text:p text:style-name="P34"><text:span text:style-name="T35">Gabriel Salomão Bulgarelli Moreira</text:span><text:span text:style-name="T35"><text:s/></text:span></text:p>
        <text:p text:style-name="P34"><text:span text:style-name="T35">Kevin Tavares</text:span></text:p>
        <text:p text:style-name="P34"><text:span text:style-name="T35">Leonardo Guirado Pazoti</text:span></text:p>
        <text:p text:style-name="P35"/>
        <text:p text:style-name="P35"/>
        <text:p text:style-name="P35"/>
        <text:p text:style-name="P35"/>
        <text:p text:style-name="P35"/>
        <text:p text:style-name="P35"/>
        <text:p text:style-name="P36"/>
        <text:p text:style-name="P37"><text:span text:style-name="T23">Introdução de Ouro Ilegal em Mercados Globais</text:span></text:p>
        <text:p text:style-name="P38"/>
        <text:p text:style-name="P38"/>
        <text:p text:style-name="P38"/>
        <text:p text:style-name="P38"/>
        <text:p text:style-name="P38"/>
        <text:p text:style-name="P39"/>
        <text:p text:style-name="P39"/>
        <text:p text:style-name="P39"><text:span text:style-name="T25">São Paulo</text:span></text:p>
        <text:p text:style-name="P39"><text:span text:style-name="T25">2023</text:span></text:p>
      </text:section>
      <text:section text:style-name="Sect4" text:name="Section4">
        <text:p text:style-name="P33"><text:span text:style-name="T19">UNIVERSIDADE ANHEMBI MORUMBI</text:span></text:p>
        <text:p text:style-name="P36"/>
        <text:p text:style-name="P36"/>
        <text:p text:style-name="P36"/>
        <text:p text:style-name="P33"/>
        <text:p text:style-name="P34"><text:span text:style-name="T35">João Pedro Queiroz Gonçalves</text:span><text:span text:style-name="T35"><text:s/></text:span></text:p>
        <text:p text:style-name="P34"><text:span text:style-name="T35">Gabriel Salomão Bulgarelli Moreira</text:span><text:span text:style-name="T35"><text:s/></text:span></text:p>
        <text:p text:style-name="P34"><text:span text:style-name="T35">Kevin Tavares</text:span><text:span text:style-name="T35"><text:s/></text:span></text:p>
        <text:p text:style-name="P34"><text:span text:style-name="T35">Leonardo Guirado Pazoti</text:span><text:span text:style-name="T35"><text:s/></text:span></text:p>
        <text:p text:style-name="P35"/>
        <text:p text:style-name="P35"/>
        <text:p text:style-name="P35"/>
        <text:p text:style-name="P35"/>
        <text:p text:style-name="P35"/>
        <text:p text:style-name="P35"/>
        <text:p text:style-name="P35"/>
        <text:p text:style-name="P36"/>
        <text:p text:style-name="P38"><text:span text:style-name="T36">Introdução de Ouro Ilegal em Mercados Globais</text:span></text:p>
        <text:p text:style-name="P40"/>
        <text:p text:style-name="P40"/>
        <text:p text:style-name="P40"/>
        <text:p text:style-name="P41"><text:span text:style-name="T25">Trabalho de Conclusão de Curso apresentado ao Curso de Relações Internacionais da Universidade Anhembi Morumbi, como parte dos requisitos para obtenção do título de Bacharel em Relações Internacionais</text:span></text:p>
        <text:p text:style-name="P41"/>
        <text:p text:style-name="P42"><text:span text:style-name="T25">Orientador:</text:span><text:s/><text:span text:style-name="T25">João Estevam dos Santos Filho</text:span><text:span text:style-name="T37">.</text:span></text:p>
        <text:p text:style-name="P39"/>
        <text:p text:style-name="P39"><text:span text:style-name="T25">São Paulo</text:span></text:p>
        <text:p text:style-name="P39"><text:span text:style-name="T25">2023</text:span></text:p>
      </text:section>
      <text:section text:style-name="Sect5" text:name="Section5">
        <text:p text:style-name="P43"/>
        <text:p text:style-name="P43"><text:span text:style-name="T38">Resumo</text:span></text:p>
        <text:p text:style-name="P44"><text:span text:style-name="T26">Diante da importância do ouro no comércio internacional, esse texto apresenta uma demonstração da logística, da lucratividade, da proporção e das organizações vigentes do mercado ilegal de ouro na atualidade. A primeira parte desse artigo apresenta exemplos atuais de extração de ouro ilegal no Brasil, Sudão, Mali e África do Sul demonstrando os meios utilizados desde de a extração, ao processamento, ao comércio e até transporte do ouro, e como essa atividade afeta a vida política e sócio-econômica, e a relação de órgãos e instituições internacionais, com os países mais afetados. Na segunda parte, é apresentado o contexto nacional (brasileiro) e internacional de ilegalidade do comércio de ouro, como são resolvidas as questões relacionadas ao tráfico de ouro ilegal, o que é feito quando as questões não são resolvidas e como o mercado ilegal de ouro como um todo afeta e atual Sistema Internacional. Por último o texto apresenta uma formulação genérica  mas detalhada da retirada do ouro ilegal desde seus primeiros passos até os meios utilizados para entrar nos mercados globais.</text:span></text:p>
        <text:p text:style-name="P45"><text:span text:style-name="T39">Palavras Chave: Ilegal, transporte, comércio</text:span></text:p>
        <text:p text:style-name="P46"/>
        <text:p text:style-name="P43"><text:span text:style-name="T40">Summary</text:span><text:line-break/><text:span text:style-name="T41">Given the importance of gold in international trade, this text presents a demonstration of the logistics, profitability, proportion and current organization of the illegal gold market today. The first part of this article presents current examples of illegal gold extraction in Brazil, Sudan, Mali and South Africa, demonstrating the means used from extraction, processing, trade and even transportation of gold, and how this activity affects lives politically and socio-economically, and the relationship between international bodies and institutions, with the most affected countries. In the second part, the national (Brazilian) and international context of illegal gold trade is presented, how issues related to illegal gold trafficking are resolved, what is done when issues are not resolved and how the illegal gold market as a whole affects the current International System. Finally, the text presents a generic but detailed formulation of the extraction of illegal gold from its first steps to the means used to enter global markets.</text:span></text:p>
        <text:p text:style-name="P47"><text:span text:style-name="T39">Keywords:</text:span><text:span text:style-name="T39"><text:s/></text:span><text:span text:style-name="T42">Illegal, transport, trade</text:span></text:p>
        <text:p text:style-name="P47"/>
        <text:p text:style-name="P47"/>
        <text:p text:style-name="P31"/>
        <text:p text:style-name="P32"/>
        <text:p text:style-name="P32"/>
        <text:p text:style-name="P32"/>
        <text:p text:style-name="P32"/>
        <text:p text:style-name="P48"/>
        <text:p text:style-name="P48"><text:span text:style-name="T43">Sumário</text:span></text:p>
        <text:list xml:id="lst_B7_1" text:style-name="B7">
          <text:list-item>
            <text:p text:style-name="P87"><text:span text:style-name="T44">PROBLEMA DE PESQUISA</text:span><text:span text:style-name="T45">............................................................................................5</text:span></text:p>
          </text:list-item>
          <text:list-item>
            <text:p text:style-name="P117"><text:span text:style-name="T44">HIPÓTESE</text:span><text:span text:style-name="T45">...........................................................................................................................5</text:span></text:p>
          </text:list-item>
          <text:list-item>
            <text:p text:style-name="P118"><text:span text:style-name="T19">JUS</text:span><text:span text:style-name="T31">FICATIVA</text:span><text:span text:style-name="T33">........................................................</text:span><text:span text:style-name="T33">.....................................</text:span><text:span text:style-name="T45">......................</text:span><text:span text:style-name="T33">..6</text:span></text:p>
          </text:list-item>
          <text:list-item>
            <text:p text:style-name="P118"><text:span text:style-name="T44">OBJETIVOS GERAIS E ESPECÍFICOS</text:span><text:span text:style-name="T45">.........................................................................6</text:span></text:p>
          </text:list-item>
          <text:list-item>
            <text:p text:style-name="P119"><text:span text:style-name="T31">METODOLOGIA</text:span><text:span text:style-name="T45">................................................................................................................7</text:span></text:p>
          </text:list-item>
          <text:list-item>
            <text:p text:style-name="P120"><text:span text:style-name="T31">OURO ILEGAL</text:span><text:span text:style-name="T45">...................................................................................................................8</text:span></text:p>
          </text:list-item>
        </text:list>
        <text:list xml:id="lst_B16_1" text:style-name="B16">
          <text:list-item>
            <text:p text:style-name="P92"><text:span text:style-name="T31"><text:s/></text:span><text:span text:style-name="T31">Sudão</text:span><text:span text:style-name="T45">...................................................................................................................................8</text:span></text:p>
          </text:list-item>
        </text:list>
        <text:list xml:id="lst_B18_1" text:style-name="B18">
          <text:list-item>
            <text:p text:style-name="P93"><text:span text:style-name="T45"><text:s/></text:span><text:span text:style-name="T31">Mali</text:span><text:span text:style-name="T45">.....................................................................................................................................9</text:span></text:p>
          </text:list-item>
        </text:list>
        <text:list xml:id="lst_B19_1" text:style-name="B19">
          <text:list-item>
            <text:p text:style-name="P94"><text:span text:style-name="T31"><text:s/></text:span><text:span text:style-name="T31">Brasil</text:span><text:span text:style-name="T45">.................................................................................................................................10</text:span></text:p>
          </text:list-item>
        </text:list>
        <text:list xml:id="lst_B20_1" text:style-name="B20">
          <text:list-item>
            <text:p text:style-name="P95"><text:s/><text:span text:style-name="T31">África do Sul</text:span><text:span text:style-name="T45">.....................................................................................................................10</text:span></text:p>
          </text:list-item>
        </text:list>
        <text:list xml:id="lst_B15_1" text:style-name="B15">
          <text:list-item>
            <text:p text:style-name="P111"><text:span text:style-name="T31">O QUE É SER ILEGAL EM UM CONTEXTO NACIONAL E INTERNACIONAL?</text:span><text:span text:style-name="T45">............................................................................................................................12</text:span></text:p>
          </text:list-item>
        </text:list>
        <text:list xml:id="lst_B25_1" text:style-name="B25">
          <text:list-item>
            <text:p text:style-name="P112"><text:span text:style-name="T31">COMO SÃO RESOLVIDAS AS QUESTÕES INTERNACIONAIS SOBRE OURO ILEGAL E O QUE ACONTECE CASO NÃO SEJAM RESOLVIDAS ?</text:span><text:span text:style-name="T45">.....................................................................................................................................13</text:span></text:p>
          </text:list-item>
          <text:list-item>
            <text:p text:style-name="P98"><text:span text:style-name="T32">COMO O OURO ILEGAL ATUA NO CONTEXTO INTERNACIONAL</text:span><text:span text:style-name="T34">................14</text:span></text:p>
          </text:list-item>
        </text:list>
        <text:list xml:id="lst_B30_1" text:style-name="B30">
          <text:list-item>
            <text:p text:style-name="P114"><text:span text:style-name="T32">CADEIA DE SUPRIMENTOS DO OURO ILEGAL</text:span><text:span text:style-name="T32"><text:s/></text:span><text:span text:style-name="T46">.....................................................................................................................................14</text:span></text:p>
          </text:list-item>
        </text:list>
        <text:p text:style-name="P69"><text:span text:style-name="T19">REFERÊNCIAS</text:span><text:span text:style-name="T45">...........................................................................................................19</text:span></text:p>
        <text:p text:style-name="P49"/>
        <text:p text:style-name="P49"/>
        <text:p text:style-name="P49"/>
        <text:p text:style-name="P49"/>
        <text:p text:style-name="P49"/>
        <text:p text:style-name="P49"/>
        <text:p text:style-name="P49"/>
        <text:p text:style-name="P49"/>
        <text:p text:style-name="P49"/>
        <text:p text:style-name="P50"/>
        <text:p text:style-name="P64"/>
        <text:list xml:id="lst_B23_1" text:style-name="B23">
          <text:list-item>
            <text:p text:style-name="P100"><text:span text:style-name="T44">PROBLEMA DE PESQUISA</text:span><text:line-break/><text:tab/><text:tab/><text:tab/><text:span text:style-name="T47">O mercado ilegal de ouro se estrutura a partir da extração ilegal no qual causa um grande impacto ao meio ambiente, sendo o desmatamento, perda de biodiversidade e de habitat, bem como poluição da água, do ar e do solo através da liberação de produtos químicos tóxicos. As comunidades locais também sofrem com deslocamentos forçados de populações, corrupção, violações dos direitos humanos e problemas de saúde e atividades criminosas, e sendo assim o que seja oriundo de situações e eventos como este, torna-se assim a comercialização ilegal.</text:span></text:p>
          </text:list-item>
        </text:list>
        <text:p text:style-name="P65"/>
        <text:list xml:id="lst_B23_2" text:continue-numbering="true" text:continue-list="lst_B23_1" text:style-name="B23">
          <text:list-item>
            <text:p text:style-name="P101"><text:span text:style-name="T44">HIPÓTESE</text:span></text:p>
          </text:list-item>
        </text:list>
        <text:p text:style-name="P51"><text:span text:style-name="T21">A hipótese sobre o mercado ilegal de ouro é que ele representa uma rede global complexa e clandestina, alimentada por uma série de fatores socioeconômicos e políticos. A crescente demanda por ouro, tanto como reserva de valor quanto para uso em eletrônicos e joias, impulsiona a extração e comercialização ilegal desse metal precioso. Uma das principais conjecturas é que a extração ilegal de ouro está associada a práticas ambientais destrutivas, como a mineração clandestina em áreas protegidas e desmatamento ilegal. Além disso, a falta de regulamentação eficaz e fiscalização em muitas regiões propicia o florescimento desse mercado ilegal. Outra suposição importante é que grupos criminosos, incluindo organizações paramilitares e redes de contrabando, estão envolvidos na cadeia de suprimento ilegal de ouro, obtendo lucros substanciais. Esses grupos frequentemente exploram comunidades locais vulneráveis, submetendo-as a condições de trabalho perigosas e degradantes. Além disso, a hipótese sugere que a lavagem de ouro ilegal é uma parte significativa desse mercado, onde o ouro extraído ilegalmente é misturado com ouro legalmente produzido, dificultando a rastreabilidade e a identificação da origem ilegal do metal. A hipótese sobre o mercado ilegal de ouro aponta para uma interconexão complexa de fatores que contribuem para a persistência desse problema, incluindo demanda crescente, regulamentação inadequada e atividades criminosas. A investigação aprofundada e a cooperação internacional são necessárias para abordar eficazmente esse mercado ilegal e mitigar seus impactos negativos.</text:span></text:p>
        <text:p text:style-name="P61"/>
        <text:p text:style-name="P65"/>
        <text:p text:style-name="P65"/>
        <text:p text:style-name="P65"/>
        <text:p text:style-name="P65"/>
        <text:list xml:id="lst_B27_1" text:style-name="B27">
          <text:list-item>
            <text:p text:style-name="P102"><text:span text:style-name="T19">JUS</text:span><text:span text:style-name="T31">FICATIVA</text:span></text:p>
          </text:list-item>
        </text:list>
        <text:p text:style-name="P51"><text:span text:style-name="T21">O mercado ilegal de ouro é uma preocupação global que merece uma análise cuidadosa e uma justificativa para compreendermos a extensão desse problema. Esta atividade clandestina envolve a extração, comercialização e distribuição de ouro de forma não regulamentada e frequentemente ilegal, e há várias razões para se preocupar com essa questão. Primeiramente, a extração ilegal de ouro frequentemente ocorre em áreas de conservação ambiental, causando danos significativos aos ecossistemas. A mineração ilegal muitas vezes envolve práticas destrutivas, como o desmatamento, contaminação de rios e a utilização de mercúrio, que tem sérios impactos negativos na biodiversidade e na saúde das comunidades locais. Além disso, o mercado ilegal de ouro está frequentemente associado a atividades criminosas, como o tráfico de drogas e a exploração de trabalho infantil. A falta de regulamentação torna esse mercado um ambiente propício para atividades ilegais e exploração de pessoas vulneráveis. Outro ponto de preocupação é o impacto econômico negativo que o mercado ilegal de ouro pode ter em países produtores de ouro. A evasão fiscal e a perda de receitas do governo devido à extração ilegal podem minar os esforços para o desenvolvimento sustentável e a redução da pobreza. Por fim, o mercado ilegal de ouro também está ligado ao financiamento de conflitos armados, contribuindo para a instabilidade política e social em várias regiões do mundo. A justificativa para a análise e combate ao mercado ilegal de ouro reside na necessidade de proteger o meio ambiente, garantir a segurança das comunidades locais, promover a transparência e legalidade na indústria de mineração, e impedir o financiamento de atividades criminosas e conflitos armados. A colaboração internacional e o fortalecimento das regulamentações são essenciais para enfrentar esse problema complexo e multifacetado.</text:span></text:p>
        <text:p text:style-name="P50"/>
        <text:list xml:id="lst_B11_1" text:style-name="B11">
          <text:list-item>
            <text:p text:style-name="P103"><text:span text:style-name="T44">OBJETIVOS GERAIS E ESPECÍFICOS</text:span></text:p>
          </text:list-item>
        </text:list>
        <text:p text:style-name="P51"><text:span text:style-name="T48">O objetivo desse artigo é ter uma visão macro e micro sobre o mercado ilegal de ouro que ocorre no mundo todo, desde sua produção, as motivações, cadeias de suprimentos e todos as formas que a “ilegalidade” é tratada no contexto nacional e internacional. Com esses dados em mãos vamos indicar alguns mercados proeminentes do mundo desde produtores, passando por distribuidores e chegando nos compradores e consumidores, com esses vários exemplos em mãos vamos cruzar as operações no objetivo de achar comparações indicativas entre as operações ilegais e trazer um mapa de como ocorre esse mercado genericamente.</text:span><text:span text:style-name="T48"><text:s/></text:span></text:p>
        <text:p text:style-name="P51"><text:span text:style-name="T48">Existe alguns pontos que precisam ser indicados nesse trabalho: 1. As informações retiradas são estimativas, dado a natureza do objeto de estudo que tem como característica de não reportar as medidas e meios de sua atividade a nenhum tipo de corpo competente e legal, fazendo com que informações fossem coletadas genericamente, esparsamente e dubiamente. 2. O objetivo desse trabalho não apresentar nenhum tipo de descoberta no campo, meramente é coletar as informações que estão esparsas e reportadas em suas respectivas categorias de estudo (Como logísticas ilegais, mercados ilegais e segurança internacional) e juntá-las em um quadro coeso.</text:span></text:p>
        <text:p text:style-name="P50"/>
        <text:list xml:id="lst_B13_1" text:style-name="B13">
          <text:list-item>
            <text:p text:style-name="P104"><text:span text:style-name="T31">METODOLOGIA</text:span></text:p>
          </text:list-item>
        </text:list>
        <text:p text:style-name="P51"><text:span text:style-name="T21">A análise do mercado ilegal de ouro requer uma abordagem meticulosa para compreender sua complexidade e dinâmica. Essa metodologia é projetada para fornecer uma estrutura eficaz de pesquisa e coleta de dados. Ela consiste em várias etapas, sendo essas:</text:span></text:p>
        <text:p text:style-name="P51"><text:span text:style-name="T31">Revisão Bibliográfica e Literária</text:span></text:p>
        <text:p text:style-name="P51"><text:span text:style-name="T21">- Realizar uma revisão abrangente da literatura relacionada ao mercado ilegal de ouro para estabelecer uma base teórica sólida.</text:span></text:p>
        <text:p text:style-name="P51"><text:span text:style-name="T31">Coleta de Dados</text:span></text:p>
        <text:p text:style-name="P51"><text:span text:style-name="T21">- Identificar fontes de dados primários, como entrevistas com especialistas da indústria, garimpeiros, agentes de aplicação da lei e organizações ambientais.</text:span></text:p>
        <text:p text:style-name="P51"><text:span text:style-name="T31">Coleta dos Relatórios Oficiais</text:span></text:p>
        <text:p text:style-name="P51"><text:span text:style-name="T21">- Reunir relatórios governamentais, organizações internacionais e fontes de notícias sobre o mercado ilegal de ouro.</text:span></text:p>
        <text:p text:style-name="P51"><text:span text:style-name="T31">Análise dos Documentos Legais</text:span></text:p>
        <text:p text:style-name="P51"><text:span text:style-name="T21">- Examinar documentos legais relacionados a atividades ilegais, como registros de contrabando, apreensões e registros de transações suspeitas.</text:span></text:p>
        <text:p text:style-name="P51"><text:span text:style-name="T31">Coleta Testemunhal dos Envolvidos</text:span></text:p>
        <text:p text:style-name="P51"><text:span text:style-name="T21">- Realizar coleta testemunhal com partes envolvidas para obter informações detalhadas sobre as práticas ilegais, redes de contrabando e métodos de extração.</text:span></text:p>
        <text:p text:style-name="P51"><text:span text:style-name="T31">Análise dos Dados</text:span></text:p>
        <text:p text:style-name="P51"><text:span text:style-name="T21">- Utilizar ferramentas estatísticas e software de análise de dados para processar e analisar os dados coletados, identificando tendências, áreas de maior atividade ilegal e atores-chave.</text:span></text:p>
        <text:p text:style-name="P51"/>
        <text:p text:style-name="P51"/>
        <text:p text:style-name="P51"><text:span text:style-name="T31">Mapeamento das Zonas de Mineração Ilegal</text:span></text:p>
        <text:p text:style-name="P51"><text:span text:style-name="T21">- Usar tecnologias de mapeamento de zonas de mineração para visualizar a distribuição geográfica das operações ilegais de mineração de ouro.</text:span></text:p>
        <text:p text:style-name="P51"><text:span text:style-name="T31">Visitas de Campo</text:span></text:p>
        <text:p text:style-name="P51"><text:span text:style-name="T21">- Realizar visitas de campo para obter informações de primeira mão em áreas de mineração ilegal, se possível, enquanto garantindo a segurança dos pesquisadores.</text:span></text:p>
        <text:p text:style-name="P51"><text:span text:style-name="T31">Análise Comparativa</text:span></text:p>
        <text:p text:style-name="P51"><text:span text:style-name="T21">- Comparar dados e informações coletadas com fontes confiáveis e estudos anteriores para validar resultados e conclusões.</text:span></text:p>
        <text:p text:style-name="P52"/>
        <text:list xml:id="lst_B12_1" text:style-name="B12">
          <text:list-item>
            <text:p text:style-name="P105"><text:span text:style-name="T31">OURO ILEGAL</text:span></text:p>
          </text:list-item>
        </text:list>
        <text:p text:style-name="P51"><text:span text:style-name="T21">O mercado de ouro ilegal movimento entre 12 a 48US$ bilhões de dólares, sendo um dos mercados negros mais lucrativos com vários focos de mineração mundial. Ouro um minério que pode ser coletado com a mínima infraestrutura e até individualmente, assim, coloca o ouro como um dos focos de mineração ilegal. O ouro legal entra nos mercados mundiais por vários meios, os mercados financeiros como Londres OTC Market, Mercado de Futuros americano e o mercado chinês tendo perto de 90% de todas as negociações de ouro do mundo.</text:span></text:p>
        <text:p text:style-name="P51"><text:span text:style-name="T21">O ouro ilegal tem um dos mais problemáticos mercados mundiais, pelo seu alto valor de troca e utilização mundial como reserva de valor por vários países, as cadeias de suprimentos ilegais são muitas vezes incentivadas, patrocinadas ou mesmo criadas por governos, a exemplo disso: Emirados Árabes Unidos tem conexões diretas com a criação e mantimento do fornecimento de ouro feito por vários países africanos, eles compram o ouro de mineradoras ilegais sem nenhum tipo de verificação de onde veio e de como foi extraído, uma relação de compra e venda sem perguntas que gira bilhões de dólares para a economia do país, sendo Mali um grande centro de exportação de ouro pego em garimpo e ilegalmente derretido e transportado fora do país para EUA através de voos internacionais.</text:span></text:p>
        <text:p text:style-name="P67"><text:span text:style-name="T31">6.1 Sudão</text:span></text:p>
        <text:p text:style-name="P51"><text:span text:style-name="T21">A Rússia tem tido um pé na África desde a criação do grupo Wagner, um grupo mercenário patrocinado ilegalmente pelo regime russo que tem feito a aquisição de vários ativos na África através de suporte ou direto envolvimento em golpes militares por diversos grupos paramilitares, esses ativos vão desde petróleo a mineração. Hoje ocorre guerra civil no País do Sudão, o país teve um passado marcado por supressão de movimentos regionais o suficiente para criar um grupo específico para o trabalho, Rapid Support Forces (RSF), em 2019 esse mesmo grupo junto ao exército tomaram o poder no país e entrando em um estado de tensão entre os dois que explodiu em Abril com uma guerra civil acontecendo até hoje. O Sudão é o 3º maior exportador de ouro da África com estimativas de 85% da atividade se encontrar na irregularidade e ilegalidade, a guerra por esses recursos dentro do país tem tido o Wagner Group como terceiro ator, ajudando em treinamentos e suporte o Grupo tem ganhado massivas quantidades de ouro como recompensa, além também de minas próprias, alimentando não só a guerra civil do Sudão como também a guerra na Ucrânia.</text:span></text:p>
        <text:p text:style-name="P62"/>
        <text:p text:style-name="P67"><text:span text:style-name="T31">6.2 Mali</text:span></text:p>
        <text:p text:style-name="P51"><text:span text:style-name="T21">Mali é um país no noroeste da África sem saída para o mar que faz fronteira com sete outros países e tem uma longa história envolvendo o ouro, desde reinos africanos que foram formados pelo comércio de sal e ouro até a recente colonização francesa e descolonização de 1960, o ouro continua sendo uma fonte de renda substancial com 90% de toda a renda nacional vindo da mineração. Tendo o ouro como sua principal fonte de renda nacional o país tem incentivos fiscais a mineração com apenas os 50 quilos inicias sendo taxados mensalmente junto a um mercado substancial de compra de ouro interno, somando esses fatores a bordas porosas, instabilidade politica e relações tribais que passam fronteiras nacionais leva o país a ter uma rota que leva a sua capital, Bamaco, a se tornar um dos maiores centros de compra e venda de ouro ilegal no mundo. Mesmo sendo um dos principais produtores africanos o ouro ilegal não é majoritariamente extraído no país, cerca de 80% vem do Senegal com vários carregamentos menores vindo de garimpeiros independentes de países vizinhos ou mesmo de governos inteiros, é estimado que a Venezuela tenha usado o país como meio de burlar sanções internacionais a suas reservas de ouro, levando a lucros estimados de 1 bilhão de dólares, com outros relatos da Argélia ter usado o país com os mesmos fins. O ouro vendido em Mali é transportado a vários lugares do mundo como Inglaterra, China e os Estados Unidos, mas a Suíça e principalmente os Emirados Árabes Unidos tem tido prioridade na compra. Ajudando em rotas e virando os olhos para a origem do ouro, mercados da EUA tem comprado toneladas do país para a revenda levando a financiar grupos extremistas e regimes sancionados internacionalmente.</text:span></text:p>
        <text:p text:style-name="P66"><text:s/></text:p>
        <text:p text:style-name="P66"><text:s/></text:p>
        <text:p text:style-name="P68"/>
        <text:p text:style-name="P68"><text:tab/><text:span text:style-name="T31">6.3 Brasil</text:span></text:p>
        <text:p text:style-name="P51"><text:span text:style-name="T21">O Brasil tem tido problemas com desmatamento e mineração ilegal a muito tempo com mineradoras usando brechas na lei para aumentar a retirada de ouro ilegalmente. O processo de retirada de ouro no Brasil é burocrático e necessita de aprovação governamental de dois níveis: Licitação de mineração pelo governo federal e licitação ambiental do governo estadual ou municipal com várias restrições relacionadas a áreas de reserva ambiental e conservação indígena. A Bacia Tapajós é uma área que concentra uma das maiores reservas minerárias e aquíferas no país, mineração nessas áreas mostra enormes indícios de ilegalidade parcial ou de completa irregularidade passando por terras indígenas delimitadas pelo governo federal, criando um cenário de poluição por mercúrio ou cianeto que pode ser visto por satélite, destruindo solo e a mata e intoxicando e subsequentemente envenenando moradores locais, com pesquisas mostrando que 99% estão com níveis de mercúrio acima do normal.</text:span></text:p>
        <text:p text:style-name="P51"><text:span text:style-name="T21"><text:s/></text:span><text:span text:style-name="T21">A área de Tapajós sendo uma com grande enfoque mas existem situações parecidas por todo o nordeste e norte brasileiro, aonde o ouro é mais abundante. Esse ouro ilegal tem entrado nos mercados nacional e internacional através de “Distribuidoras de títulos e valores mobiliários (DTVM)”, empresas que tem permissão do governo federal para a compra e venda de ativos financeiros em território nacional, o caminho normal da venda de ouro seria o preenchimento de dados do garimpeiro vendedor, todas as permissões dadas pelas autoridades federais e nacionais, o pagamento de imposto sobre transações financeiras (IOF) e Compensação Financeira pela Exploração de Recursos Minerais, e por último a indicação da onde o ouro veio levando em consideração da boa fé do garimpeiro, sendo ele não questionado sobre a legitimidade das afirmações dadas, sendo assim, o ouro ilegal entra no mercado nacional sem muitos questionamentos e sendo extremamente difícil verificar a localização do ouro vendido. A quantidade de ouro ilegal dentro do mercado brasileiro é tanto que se estima que cerca de mais de 60% de todo o ouro vendido venha de fontes ilegais.</text:span></text:p>
        <text:p text:style-name="P63"><text:s/></text:p>
        <text:p text:style-name="P63"><text:span text:style-name="T32">6.4 África do Sul</text:span></text:p>
        <text:p text:style-name="P53"><text:span text:style-name="T21">A mineração ilegal Sul-africana tem sido uma das mais documentadas do mundo, devido ao país já ter um mercado consolidado de Ouro, sendo um dos principais exportadores do mundo, ou mesmo as suas peculariedas, o processo de mineração ilegal neste país é feito diferente dos outros. O mercado de ouro ilegal é um dos maiores do mundo e cresce em predominância quando o preço dessa commodity está alta, sendo reconhecível como um produto que financia grupos paramilitares e grupos criminosos no geral, isso acontece devido</text:span><text:span text:style-name="T21"><text:s/></text:span><text:tab/><text:span text:style-name="T21">à simplicidade da extração do ouro, mesmo sem nenhum tipo de maquinário e com produtos rudimentares é possível obter ouro por processos simples e dependendo da instabilidade e do funcionamento das instituições de um país ele é vendido a mercados globais com razoável facilidade. A extração de ouro feito em áreas da superfície ou em minas de fácil utilização é a forma mais utilizada, geralmente sendo feita em grupos pequenos, a extração de ouro na África do Sul toma outros tons, com minas que se espalham por quilômetros debaixo de cidades urbanizadas ou vilas, com todo um complexo sistema de maquinário, mão-de-obra especializada, logística de suprimentos, grupos mercenários contratados para a segurança, corrupção sistêmica e todo um ambiente socioeconômico, a extração de ouro ilegal nesse país é um dos mais complexos do mundo.</text:span></text:p>
        <text:p text:style-name="P53"><text:span text:style-name="T21">A mineração de ouro tem um alcance histórico, tendo sido o maior exportador do mundo com parte significativa do país tendo sido desenvolvido na mineração com uma importância capital até hoje, com o ouro sozinho formando 14% do PIB nacional, muitas minas já foram abertas e fechadas, mesmo que essas mineradoras tivessem como continuar a operação as minas se tornaram muito arriscadas e custosas, quilômetros de túneis abertos foram deixados, cidades inteiras que foram construídas encima do ouro foram levadas a pobreza, levando uma massa de pessoas, principalmente negras, ao desemprego e subsistência, assim massas de pessoas foram tentar a sorte de achar ouro dentro das minas abandonadas, com os anos se passando uma maior quantia de pessoas se juntaram em grupos para tentar obter o maior sucesso na empreitada, tudo isso se desenvolveu em gangues bem articuladas que vivem da promoção da mineração ilegal chamadas zama-zamas (“Ter chance de mudança” no idioma local), esses grupos vêm tomando conta de minas abertas no último século e abandonadas, eles se organizam como grupos criminosos empresariais com toda uma cadeia de suprimentos e pessoas para manter a operação rodando. Uma Zama-Zama genericamente funciona assim: Tomando controle de minas abandonadas, mercenários, gangues ou aventureiros cobram pela entrada inicial, geralmente alta, da mina, homens dessem nestas buracos mal iluminados, extremamente quentes, sujos e muitas vezes tóxicos e ficam nessas minas pagando pelos equipamentos usados, comida e tudo que vier de fora e deva ser entregue dentro da mina, parte do ouro achado volta para os chefes dessas minas e parte fica com o minerador, o ouro encontrado é vendido para locadores locais, geralmente ilegais, que revendem para compradores legais em algum elo na cadeia de compra e venda desse ouro. Os mineradores são a parte mais fraca dessa operação, vivendo em condições insalubres e perigosas não é anormal a morte para eles, milhares já perderam a vida nesse negócio por envenenamento pelos produtos químicos utilizados no refinamento do ouro, desnutrição pela falta de comida, mortes em massa por acidentes como a explosão mal feita de alguma seção da mina causando em desmoronamento, o assassinato por grupos rivais ou pelo próprio grupo por uma dívida impagável e muito mais.</text:span></text:p>
        <text:p text:style-name="P53"><text:span text:style-name="T21">Crescendo em tamanho nos últimos anos as zama-zamas ligadas a uma corrupção histórica e endêmica do país estavam atuando com uma certa leniência pelo governo, comunidades inteiras estavam sendo suportadas financeiramente pela mineração ilegal, mas a crescente violência e reportagem desses grupos está levando as forças policiais e nacionais a aumentar a atuação na prisão de líderes, fechamento de minas não mais utilizadas por mineradoras com cimento e entulho e uma ação política incisiva mais agressiva na criação de ferramentas judiciais contra esses grupos, com o apoio internacional a África do Sul está no holofote mundial da mineração ilegal levando a vários países e organizações a pediram ações mais duras contra esse tipo de ação.</text:span></text:p>
        <text:p text:style-name="P54"/>
        <text:list xml:id="lst_B24_1" text:style-name="B24">
          <text:list-item>
            <text:p text:style-name="P106"><text:span text:style-name="T31">O QUE É SER ILEGAL EM UM CONTEXTO NACIONAL E INTERNACIONAL?</text:span></text:p>
          </text:list-item>
        </text:list>
        <text:p text:style-name="P55"><text:span text:style-name="T21">A ilegalidade do comércio internacional de ouro se define pelo que é entre contextos nacionais e internacionais de forma bastante distinta. A ilegalidade nesse setor é frequentemente associada a questões ambientais, sociais e econômicas, e é moldada por uma série de regulamentações e acordos internacionais. Neste texto, exploraremos as principais considerações em torno do comércio ilegal de ouro, tanto no âmbito nacional quanto no internacional. Em um contexto nacional, a ilegalidade no comércio de ouro geralmente se refere a atividades que violam as leis e regulamentações do país em questão. Isso pode incluir a extração de ouro sem as devidas autorizações ou permissões, a evasão fiscal relacionada à venda de ouro, o contrabando de ouro através das fronteiras ou a exploração de mão de obra infantil ou trabalho escravo em minas de ouro. Em muitos países, a extração de ouro é regulamentada para garantir a proteção do meio ambiente, a segurança dos trabalhadores e a arrecadação de impostos. Qualquer atividade que viole essas regulamentações é considerada ilegal. No âmbito internacional, o comércio ilegal de ouro é uma preocupação crescente devido à sua conexão com conflitos armados, mineração ilegal e comércio que financia atividades ilícitas, como o tráfico de drogas e o terrorismo. O ouro é frequentemente contrabandeado de áreas afetadas por conflitos, como a República Democrática do Congo, onde grupos armados controlam minas e vendem o ouro para financiar suas atividades. A extração ilegal de ouro em áreas de conservação ambiental e terras indígenas também é uma questão crítica. Para combater o comércio ilegal de ouro, várias iniciativas internacionais foram estabelecidas. Uma das mais notáveis é o Processo de Kimberley, que foi originalmente criado para evitar o comércio de diamantes que financia conflitos armados, mas que também tem sido aplicado ao ouro. O processo impõe requisitos rigorosos para a certificação e rastreabilidade do ouro, visando garantir que o ouro não seja extraído em áreas de conflito ou de forma ilegal. Além disso, organizações não governamentais e ativistas desempenham um papel fundamental na conscientização e na pressão para a adoção de práticas mais éticas na indústria do ouro. Empresas também estão sendo incentivadas a adotar cadeias de suprimento responsáveis, rastreando a origem do ouro que compram e assegurando que ele seja extraído de maneira legal e sustentável. Em suma, a ilegalidade no comércio internacional de ouro pode ser definida tanto em um contexto nacional quanto internacional. No nível nacional, ela se refere à violação das leis locais e regulamentações, que podem incluir aspectos ambientais, fiscais e de direitos humanos. No nível internacional, a ilegalidade muitas vezes está ligada a preocupações sobre conflitos armados, mineração ilegal e comércio que financia atividades ilícitas. A regulamentação, certificação e a pressão da sociedade desempenham um papel importante na mitigação do comércio ilegal de ouro e na promoção de práticas mais éticas na indústria.</text:span><text:span text:style-name="T21"><text:s/></text:span></text:p>
        <text:p text:style-name="P56"/>
        <text:list xml:id="lst_B28_7e_1_1" text:style-name="B28_7e_1">
          <text:list-item>
            <text:p text:style-name="P107"><text:span text:style-name="T32">COMO SÃO RESOLVIDAS AS QUESTÕES INTERNACIONAIS SOBRE OURO ILEGAL E O QUE ACONTECE CASO NÃO SEJAM RESOLVIDAS</text:span></text:p>
          </text:list-item>
        </text:list>
        <text:p text:style-name="P55"><text:span text:style-name="T21">A resolução de questões internacionais relacionadas ao ouro ilegal é um desafio complexo e envolve uma série de atores, tratados e regulamentações. Quando essas questões não são resolvidas, podem surgir consequências significativas que afetam não apenas o comércio de ouro, mas também questões socioeconômicas, ambientais e de segurança. Neste texto, abordaremos como essas questões são tratadas e quais são as implicações de não resolvê-las. A resolução de questões internacionais relacionadas ao ouro ilegal começa com a cooperação entre os países afetados. Muitas nações reconhecem a importância de abordar o comércio ilegal de ouro devido aos seus impactos negativos. Isso pode levar à negociação de acordos bilaterais ou multilaterais para regulamentar o comércio de ouro e combater práticas ilegais. Um exemplo notável é o Acordo de Controle da Exportação de Diamantes em Bruto, também conhecido como o Processo de Kimberley, que é aplicado não apenas a diamantes, mas também a ouro, em alguns casos. Além disso, existem organizações internacionais, como as Nações Unidas, que desempenham um papel fundamental na promoção de políticas e regulamentações que visam combater o comércio ilegal de ouro. Isso inclui a criação de diretrizes e princípios para uma mineração responsável e sustentável, bem como a prevenção do financiamento de conflitos armados por meio do comércio de ouro ilegal. Para garantir a rastreabilidade do ouro e sua origem legítima, muitas iniciativas de certificação foram implementadas. Isso permite que os compradores de ouro estejam mais seguros de que o ouro que estão adquirindo não é de origem ilegal. Um exemplo é a certificação do Ouro de Origem Responsável (Responsible Gold), que visa garantir que o ouro seja extraído de maneira ética, com respeito aos direitos humanos e ao meio ambiente. No entanto, se as questões internacionais relacionadas ao ouro ilegal não forem resolvidas, várias consequências podem surgir. Primeiramente, a continuação do comércio ilegal de ouro pode financiar conflitos armados, alimentar a corrupção e prejudicar a estabilidade política em regiões afetadas. Além disso, a extração ilegal de ouro frequentemente resulta em degradação ambiental, poluição e violações dos direitos humanos, incluindo trabalho infantil e escravidão. Para empresas que operam na indústria de joias e eletrônicos, a compra de ouro ilegal pode resultar em danos significativos à reputação, perda de clientes e até litígios. Os governos também perdem receitas fiscais e oportunidades de desenvolvimento econômico sustentável quando o comércio de ouro opera à margem da legalidade. Em suma, a resolução de questões internacionais relacionadas ao ouro ilegal envolve cooperação entre países, regulamentações internacionais, certificações e monitoramento. Caso essas questões não sejam resolvidas, as consequências podem ser graves, incluindo o financiamento de conflitos armados, degradação ambiental, violações dos direitos humanos e danos econômicos. Portanto, a abordagem e a resolução dessas questões são essenciais para promover práticas mais éticas e sustentáveis na indústria do ouro.</text:span><text:span text:style-name="T21"><text:s/></text:span></text:p>
        <text:p text:style-name="P57"/>
        <text:list text:style-name="B19" text:continue-numbering="false">
          <text:list-item>
            <text:p text:style-name="P122"><text:span text:style-name="T32">COMO O OURO ILEGAL ATUA NO CONTEXTO INTERNACIONAL?</text:span></text:p>
          </text:list-item>
        </text:list>
        <text:p text:style-name="P55"><text:span text:style-name="T21">O comércio de ouro ilegal atua como um desafio significativo no contexto internacional, envolvendo uma complexa rede de atores e questões que afetam não apenas a indústria do ouro, mas também questões socioeconômicas, ambientais e de segurança em escala global. Neste texto, exploraremos como o ouro ilegal opera no cenário internacional.</text:span><text:span text:style-name="T21"><text:s/></text:span></text:p>
        <text:p text:style-name="P55"><text:span text:style-name="T21">1. Conflitos Armados: Uma das áreas mais críticas em que o ouro ilegal atua é o financiamento de conflitos armados. Em várias partes do mundo, grupos rebeldes e organizações criminosas controlam minas de ouro para financiar suas atividades. Isso alimenta a instabilidade política e a violência, com impactos devastadores para as populações locais.</text:span></text:p>
        <text:p text:style-name="P55"><text:span text:style-name="T21">2. Mineração Ilegal: A extração ilegal de ouro é um problema em muitos países, muitas vezes realizada sem as devidas autorizações e regulamentações. Isso resulta em danos ambientais significativos, incluindo a degradação de florestas, poluição da água e destruição de habitats naturais.</text:span></text:p>
        <text:p text:style-name="P55"><text:span text:style-name="T21">3. Comércio e Contrabando: O ouro ilegal é frequentemente contrabandeado através das fronteiras para escapar da regulamentação e da tributação. Isso dificulta o rastreamento da origem do ouro e a aplicação de regulamentações internacionais.</text:span></text:p>
        <text:p text:style-name="P55"><text:span text:style-name="T21">4. Impacto Econômico: A presença do ouro ilegal no mercado internacional pode distorcer a concorrência e prejudicar empresas que seguem práticas legais e éticas. Além disso, os governos perdem receitas fiscais significativas devido à evasão fiscal e à atividade ilegal.</text:span></text:p>
        <text:p text:style-name="P55"><text:span text:style-name="T21">5. Impacto Social: A mineração ilegal muitas vezes envolve condições de trabalho precárias e exploração de mão de obra, incluindo trabalho infantil e trabalho escravo. Isso leva a sérias violações dos direitos humanos.</text:span></text:p>
        <text:p text:style-name="P55"><text:span text:style-name="T21">6. Legitimidade na Indústria: O ouro ilegal pode se infiltrar na cadeia de suprimentos e acabar sendo usado na fabricação de joias, eletrônicos e outros produtos. Isso coloca em dúvida a legitimidade e a procedência do ouro em produtos de consumo.</text:span></text:p>
        <text:p text:style-name="P51"><text:span text:style-name="T21">Para combater o ouro ilegal no contexto internacional, várias medidas têm sido adotadas. Uma delas é o Acordo de Controle da Exportação de Diamantes em Bruto (Processo de Kimberley), que, embora originalmente focado em diamantes, também se aplica ao ouro em algumas circunstâncias. O processo impõe requisitos rigorosos para a certificação e rastreabilidade do ouro, visando garantir que ele não seja extraído em áreas de conflito. Além disso, organizações não governamentais desempenham um papel fundamental na conscientização e na pressão por práticas mais éticas na indústria do ouro. Empresas também estão sendo incentivadas a adotar cadeias de suprimento responsáveis, rastreando a origem do ouro que compram e assegurando que ele seja extraído de maneira legal e sustentável. Em suma, o ouro ilegal atua de várias maneiras no contexto internacional, financiando conflitos armados, prejudicando o meio ambiente, violando direitos humanos e causando danos econômicos. A regulamentação, a certificação, a cooperação internacional e a conscientização são cruciais para enfrentar esse problema e promover práticas mais éticas e sustentáveis na indústria do ouro.</text:span></text:p>
        <text:p text:style-name="P60"/>
        <text:list xml:id="lst_B29_1" text:style-name="B29">
          <text:list-item>
            <text:p text:style-name="P108"><text:span text:style-name="T32">CADEIA DE SUPRIMENTOS DO OURO ILEGAL</text:span></text:p>
          </text:list-item>
        </text:list>
        <text:p text:style-name="P51"><text:span text:style-name="T21">A logística do ouro ilegal mundial tem uma cadeia de suprimentos baseada na cadeia de suprimentos legal do ouro, tendo duas categorias que se dividem em “Upstream”: A base extrativa e transformadora do ouro, e Downstream: A comercialização do ouro em vários agentes de repasse. Os Emirados Árabes Unidos hoje são os maiores receptores de todo o ouro ilegal do mundo, funcionando como um país central na recepção de ouro ilegal trazido por uma complexa rede de transporte por mulas, várias vezes criadas ilegalmente por receptores desse ouro atuando em legalmente dentro do território dos Emirados mas ilegalmente em vários estágios da cadeia de extração, produção e troca. Três lugares se destacam por terem sido os maiores exportadores recentes: A República Centro Africana, A República Democrática do Congo e Mali. Segue uma lista que pode demonstrar a ilegalidade dentro de cada estágio:</text:span></text:p>
        <text:p text:style-name="P50"/>
        <text:p text:style-name="P51"><text:span text:style-name="T49">Estágio Um: os mineiros/locais de mineração</text:span><text:span text:style-name="T49"><text:s/></text:span></text:p>
        <text:p text:style-name="P51"><text:span text:style-name="T21">Incluindo minas de todos os tamanhos, os riscos de crimes financeiros para esta fase incluem:</text:span><text:span text:style-name="T21"><text:s/></text:span></text:p>
        <text:p text:style-name="P51"><text:span text:style-name="T21">1. O risco de empresas mineiras ou cooperativas produzirem e comercializarem ouro de conflito através de instituições financeiras.</text:span></text:p>
        <text:p text:style-name="P51"><text:span text:style-name="T21">2. O risco de os clientes utilizarem o comércio de ouro para financiar crimes financeiros e transferirem fundos ilícitos derivados de crimes financeiros e ambientais, bem como os crimes subjacentes listados abaixo.</text:span></text:p>
        <text:p text:style-name="P51"><text:span text:style-name="T21">3. O risco de criação e utilização de empresas de ouro através de estruturas empresariais complexas para ocultar os beneficiários efetivos, tanto para fins de branqueamento de capitais como de evasão fiscal.</text:span></text:p>
        <text:p text:style-name="P51"/>
        <text:p text:style-name="P51"><text:span text:style-name="T49">Segunda fase: os compradores/comerciantes/exportadores</text:span><text:span text:style-name="T49"><text:s/></text:span></text:p>
        <text:p text:style-name="P51"><text:span text:style-name="T21">Incluindo casas comerciais e exportadores que servem principalmente mineiros artesanais/operações de pequena escala, bem como comerciantes internacionais de mercadorias que transportam e transformam mercadorias entre países, os riscos de crime financeiro nesta fase incluem:</text:span><text:span text:style-name="T21"><text:s/></text:span></text:p>
        <text:p text:style-name="P51"><text:span text:style-name="T21">1. O risco de os clientes utilizarem o comércio de ouro para financiar crimes financeiros e transferirem fundos ilícitos derivados de crimes financeiros e ambientais, bem como os crimes subjacentes listados abaixo.</text:span></text:p>
        <text:p text:style-name="P51"><text:span text:style-name="T21">2. O risco de criação e utilização de empresas de ouro através de estruturas empresariais complexas para ocultar os beneficiários efetivos, tanto para fins de branqueamento de capitais como de evasão fiscal.</text:span></text:p>
        <text:p text:style-name="P51"/>
        <text:p text:style-name="P51"><text:span text:style-name="T49">Terceira fase: fundições/refinarias/pontos-chave de transformação</text:span><text:span text:style-name="T21"><text:s/></text:span></text:p>
        <text:p text:style-name="P51"><text:span text:style-name="T21">Um ponto de transformação é qualquer fase da cadeia de abastecimento onde o mineral é processado para atingir a qualidade comercial do mercado. As refinarias são um ponto de estrangulamento conhecido, onde os recursos naturais extraídos ilegalmente entram na cadeia de abastecimento legal. Os riscos de crimes financeiros nesta fase incluem:</text:span><text:span text:style-name="T21"><text:s/></text:span></text:p>
        <text:p text:style-name="P51"><text:span text:style-name="T21">1. O risco de os clientes utilizarem o comércio de ouro para financiar crimes financeiros e transferirem fundos ilícitos derivados de crimes financeiros e ambientais, bem como os crimes subjacentes listados abaixo.</text:span></text:p>
        <text:p text:style-name="P51"><text:span text:style-name="T21">2. O risco de criação e utilização de empresas de ouro através de estruturas empresariais complexas para ocultar os beneficiários efetivos, tanto para fins de branqueamento de capitais como de evasão fiscal.</text:span></text:p>
        <text:p text:style-name="P51"><text:span text:style-name="T21">3. Novos refinadores de alto nível e agregadores de ouro que não foram submetidos nem aprovados em auditorias independentes de terceiros sobre minerais de conflito foram inaugurados na África Oriental e Central. Estas representam um risco, uma vez que auditorias independentes de terceiros são essenciais; eles fornecem uma verificação dos pontos de estrangulamento para identificar as origens do ouro que está sendo refinado e conduzem a devida diligência necessária.</text:span></text:p>
        <text:p text:style-name="P51"/>
        <text:p text:style-name="P51"><text:span text:style-name="T49">Quarta fase: comerciantes/exportadores/recicladores/criadores de mercado internacionais</text:span><text:span text:style-name="T21"><text:s/></text:span></text:p>
        <text:p text:style-name="P51"><text:span text:style-name="T21">Os comerciantes e criadores de mercado — incluindo bolsas, bancos de metais preciosos e bolsas — prestam serviços de fixação de preços e de cobertura e asseguram o fornecimento aos mercados consumidores a jusante. Os riscos de crimes financeiros nesta fase incluem:</text:span><text:span text:style-name="T21"><text:s/></text:span></text:p>
        <text:p text:style-name="P51"><text:span text:style-name="T21">1. O risco de os clientes utilizarem o comércio de ouro para financiar crimes financeiros e transferirem fundos ilícitos derivados de crimes financeiros e ambientais, bem como os crimes subjacentes listados abaixo.</text:span></text:p>
        <text:p text:style-name="P58"><text:span text:style-name="T29">2. O risco de a criação e utilização de empresas de ouro através de estruturas empresariais complexas para ocultar os beneficiários efetivos, tanto para fins de branqueamento de capitais como de evasão fiscal.</text:span></text:p>
        <text:p text:style-name="P51"/>
        <text:p text:style-name="P51"/>
        <text:p text:style-name="P51"/>
        <text:p text:style-name="P51"><text:span text:style-name="T49">Fase cinco: agentes transitários</text:span><text:span text:style-name="T21"><text:s/></text:span></text:p>
        <text:p text:style-name="P51"><text:span text:style-name="T21">Os riscos de crimes financeiros presentes nesta fase incluem:</text:span><text:span text:style-name="T21"><text:s/></text:span></text:p>
        <text:p text:style-name="P51"><text:span text:style-name="T21">1. O risco de os clientes utilizarem o comércio de ouro para financiar crimes financeiros e transferir fundos ilícitos derivados de crimes financeiros e ambientais, bem como as infrações subjacentes listadas abaixo.</text:span></text:p>
        <text:p text:style-name="P51"><text:span text:style-name="T21">2. Os intermediários — como transitários, seguradoras e despachantes aduaneiros — desempenham um papel significativo na cadeia de abastecimento de ouro, mas têm poucas ou nenhumas obrigações contra o branqueamento de capitais (AML). As instituições financeiras podem considerar categorizar isto como de alto risco, tendo em conta o papel destes intermediários ao examinarem os riscos de TMBL e de fraude baseada no comércio.</text:span></text:p>
        <text:p text:style-name="P51"/>
        <text:p text:style-name="P51"><text:span text:style-name="T49">Estágio seis: fabricantes de jóias/industriais – fabricantes de componentes, montadores e produtores</text:span><text:span text:style-name="T21"><text:s/></text:span></text:p>
        <text:p text:style-name="P51"><text:span text:style-name="T21">Os riscos de crimes financeiros nesta fase incluem:</text:span><text:span text:style-name="T21"><text:s/></text:span></text:p>
        <text:p text:style-name="P51"><text:span text:style-name="T21">1. O risco de os clientes usarem o comércio de ouro para financiar crimes financeiros e transferir fundos ilícitos derivados de crimes financeiros e ambientais, bem como as ofensas subjacentes listadas abaixo.</text:span></text:p>
        <text:p text:style-name="P51"><text:span text:style-name="T21">2. O risco de criação e utilização de empresas de ouro através de estruturas empresariais complexas para ocultar os beneficiários efetivos, tanto para fins de branqueamento de capitais como de evasão fiscal.</text:span></text:p>
        <text:p text:style-name="P51"/>
        <text:p text:style-name="P51"><text:span text:style-name="T49">Estágio sete: consumidores/empresas usuárias finais/compradores</text:span><text:span text:style-name="T49"><text:s/></text:span></text:p>
        <text:p text:style-name="P51"><text:span text:style-name="T21">Estes são os consumidores individuais, compradores finais e empresas que vendem produtos diretamente aos consumidores para uso individual. Os riscos de crimes financeiros nesta fase incluem:</text:span><text:span text:style-name="T21"><text:s/></text:span></text:p>
        <text:p text:style-name="P51"><text:span text:style-name="T21">1. O risco de os clientes utilizarem o comércio de ouro para financiar crimes financeiros e transferirem fundos ilícitos derivados de crimes financeiros e ambientais, bem como os crimes subjacentes listados abaixo.</text:span></text:p>
        <text:p text:style-name="P55"><text:span text:style-name="T21">2. O risco de criação e utilização de empresas de ouro através de estruturas empresariais complexas para ocultar os beneficiários efetivos, tanto para fins de branqueamento de capitais como de evasão fiscal.</text:span></text:p>
        <text:p text:style-name="P59"><text:span text:style-name="T50">REFERÊNCIAS</text:span></text:p>
        <text:list xml:id="lst_B23_3" text:continue-numbering="false" text:style-name="B23">
          <text:list-item>
            <text:p text:style-name="P109"><text:span text:style-name="T30">“About Gold | World Gold Council.”</text:span><text:s/><text:span text:style-name="T51">World Gold Council</text:span><text:span text:style-name="T30">, World Gold Council, 14 Dec. 2017, www.gold.org/about-gold. Accessed Oct. 2023.</text:span></text:p>
          </text:list-item>
          <text:list-item>
            <text:p text:style-name="P109"><text:span text:style-name="T30">“ACAMS.”</text:span><text:s/><text:span text:style-name="T51">Www.acams.org</text:span><text:span text:style-name="T30">, www.acams.org/pt-br. Accessed Sept. 2023.</text:span></text:p>
          </text:list-item>
          <text:list-item>
            <text:p text:style-name="P109"><text:span text:style-name="T30">“ANORO | Associação Nacional Do Ouro.”</text:span><text:s/><text:span text:style-name="T51">Anoro</text:span><text:span text:style-name="T30">, www.anoro.com.br/. Accessed Oct. 2023.</text:span></text:p>
          </text:list-item>
          <text:list-item>
            <text:p text:style-name="P109"><text:span text:style-name="T30">“As Sudan’s Latest Conflict Intensifies, Artisanal Gold Miners Are Caught in the Crosshairs.”</text:span><text:s/><text:span text:style-name="T51">Equal Times</text:span><text:span text:style-name="T30">, 24 May 2023, www.equaltimes.org/as-sudan-s-latest-conflict?lang=en. Accessed Sept. 2023.</text:span></text:p>
          </text:list-item>
          <text:list-item>
            <text:p text:style-name="P109"><text:span text:style-name="T30">““Barões” Do Ouro Ilegal No Brasil: Dinheiro Movimentado Às Margens Da Lei Chegou a R$ 16 Bilhões Em Dois Anos.”</text:span><text:s/><text:span text:style-name="T51">G1</text:span><text:span text:style-name="T30">, 11 July 2022, g1.globo.com/fantastico/noticia/2022/07/10/baroes-do-ouro-ilegal-no-brasil-dinheiro-movimentado-as-margens-da-lei-chegou-a-r-16-bilhoes-em-dois-anos.ghtml. Accessed Oct. 2023.</text:span></text:p>
          </text:list-item>
          <text:list-item>
            <text:p text:style-name="P109"><text:span text:style-name="T30">Bartlett, Kate. “Grenades, Drugs and Discrimination: Inside South Africa’s Illegal Gold Rush.”</text:span><text:s/><text:span text:style-name="T51">Vice</text:span><text:span text:style-name="T30">, 7 Sept. 2022, www.vice.com/en/article/dy7dxk/south-africa-artisanal-gold-miners.</text:span></text:p>
          </text:list-item>
          <text:list-item>
            <text:p text:style-name="P109"><text:span text:style-name="T30">“Brazil’s Illegal Gold Rush Is Fueling Corruption, Violent Crime and Deforestation.”</text:span><text:s/><text:span text:style-name="T51">Mongabay Environmental News</text:span><text:span text:style-name="T30">, 14 Jan. 2022, news.mongabay.com/2022/01/brazils-illegal-gold-rush-is-fueling-corruption-violent-crime-and-deforestation/#:~:text=There%20are%20a%20few%20well. Accessed Sept. 2023.</text:span></text:p>
          </text:list-item>
          <text:list-item>
            <text:p text:style-name="P109"><text:span text:style-name="T30">“Bunker Posts | Bunker Gold&amp;Silver Singapore.”</text:span><text:s/><text:span text:style-name="T51">Bunker-Group.com</text:span><text:span text:style-name="T30">, bunker-group.com/en/blog/. Accessed Nov. 2023.</text:span></text:p>
          </text:list-item>
          <text:list-item>
            <text:p text:style-name="P109"><text:span text:style-name="T30">“Bunker Posts | Bunker Gold&amp;Silver Singapore.”</text:span><text:s/><text:span text:style-name="T51">Bunker-Group.com</text:span><text:span text:style-name="T30">, bunker-group.com/en/blog/. Accessed Nov. 2023.</text:span></text:p>
          </text:list-item>
          <text:list-item>
            <text:p text:style-name="P109"><text:span text:style-name="T30">Celso Pacheco Fiorillo. “A EXTRAÇÃO DO OURO POR PARTE DAS EMPRESAS TRANSNACIONAIS EM FACE DO DIREITO AMBIENTAL CONSTITUCIONAL BRASILEIRO.”</text:span><text:s/><text:span text:style-name="T51">Direitos Culturais</text:span><text:span text:style-name="T30">, vol. 18, no. 44, 30 May 2023, pp. 19–39, https://doi.org/10.31512/rdc.v18i44.1296. Accessed 1 Nov. 2023.</text:span></text:p>
          </text:list-item>
          <text:list-item>
            <text:p text:style-name="P109"><text:span text:style-name="T30">cleber @seox.com.br, Felipe Sabrina. “Lobistas Da Mineração Criam Programa Para Vender a Ilusão de Um Garimpo Ambiental Correto.”</text:span><text:s/><text:span text:style-name="T51">Intercept Brasil</text:span><text:span text:style-name="T30">, 16 Aug. 2022, www.intercept.com.br/2022/08/16/lobistas-mineracao-ilusao-garimpo-sustentavel/. Accessed Sept. 2023.</text:span></text:p>
          </text:list-item>
          <text:list-item>
            <text:p text:style-name="P109"><text:span text:style-name="T30">COELHO, M. C. N., et al. “Small Scale Gold Mining in the XXI Century. Examples in the South-West Brazilian Amazon.”</text:span><text:s/><text:span text:style-name="T51">Anuário Do Instituto de Geociências - UFRJ</text:span><text:span text:style-name="T30">, vol. 39, no. 3, 12 Sept. 2016, p. 5, https://doi.org/10.11137/2016_3_05_14. Accessed Sept. 2023.</text:span></text:p>
          </text:list-item>
          <text:list-item>
            <text:p text:style-name="P109"><text:span text:style-name="T30">“Detecting Illegal Mines in Senegal – DW – 05/03/2023.”</text:span><text:s/><text:span text:style-name="T51">Dw.com</text:span><text:span text:style-name="T30">, www.dw.com/en/detecting-illegal-mines-in-senegal/video-65452845. Accessed Oct. 2023.</text:span></text:p>
          </text:list-item>
          <text:list-item>
            <text:p text:style-name="P109"><text:span text:style-name="T30">“Drug Trafficking and Illegal Gold Mining Share Planes and Pilots in the Amazon.”</text:span><text:s/><text:span text:style-name="T51">Repórter Brasil</text:span><text:span text:style-name="T30">, 18 Sept. 2023, reporterbrasil.org.br/2023/09/drug-trafficking-and-illegal-gold-mining-share-planes-and-pilots-in-the-amazon/. Accessed Sept. 2023.</text:span></text:p>
          </text:list-item>
          <text:list-item>
            <text:p text:style-name="P109"><text:span text:style-name="T30">ENACTAfrica.org. “How Corruption Is Fuelling Illegal Mining in Senegal.”</text:span><text:s/><text:span text:style-name="T51">ENACT Africa</text:span><text:span text:style-name="T30">, 22 Aug. 2019, enactafrica.org/research/trend-reports/how-corruption-is-fuelling-illegal-mining-in-senegal.</text:span></text:p>
          </text:list-item>
          <text:list-item>
            <text:p text:style-name="P109"><text:span text:style-name="T30">---. “Mali: West Africa’s Hub for Illegal Gold Trade with Dubai.”</text:span><text:s/><text:span text:style-name="T51">ENACT Africa</text:span><text:span text:style-name="T30">, 11 Mar. 2022, enactafrica.org/enact-observer/mali-west-africas-hub-for-illegal-gold-trade-with-dubai.</text:span></text:p>
          </text:list-item>
          <text:list-item>
            <text:p text:style-name="P109"><text:span text:style-name="T30">“From the Sahel to Dubai: On the Trail of Dirty Gold • FRANCE 24 English.”</text:span><text:s/><text:span text:style-name="T51">Www.youtube.com</text:span><text:span text:style-name="T30">, www.youtube.com/watch?v=NyiO1BJY4lM. Accessed Aug. 2023.</text:span></text:p>
          </text:list-item>
          <text:list-item>
            <text:p text:style-name="P109"><text:span text:style-name="T30">Gacek, James. “Setting a Gold Standard: Review of Yuliya Zabyelina and Daan van Uhm’s (2020) Illegal Mining: Organized Crime, Corruption, and Ecocide in a Resource-Scarce World. Palgrave Macmillan.”</text:span><text:s/><text:span text:style-name="T51">International Criminology</text:span><text:span text:style-name="T30">, Oct. 2023, https://doi.org/10.1007/s43576-021-00034-x. Accessed 27 Oct. 2021.</text:span></text:p>
          </text:list-item>
          <text:list-item>
            <text:p text:style-name="P109"><text:span text:style-name="T30">Gadens, Mariana. “Lavagem de Dinheiro E Paraísos Fiscais No Comércio Internacional: Uma Análise Sobre O Trade Based Money Laundering E Sua Repressão No Brasil.”</text:span><text:s/><text:span text:style-name="T51">Udf.edu.br</text:span><text:span text:style-name="T30">, 2021, repositorio.udf.edu.br/jspui/handle/123456789/3574, https://repositorio.cruzeirodosul.edu.br/handle/123456789/3574. Accessed Nov. 2023.</text:span></text:p>
          </text:list-item>
          <text:list-item>
            <text:p text:style-name="P109"><text:span text:style-name="T30">Gessica Moura Fonteles, and Patrício Mendes. “PRINCÍPIO AMBIENTAL DA PROIBIÇÃO DA PROTEÇÃO DEFICIENTE E a INCONSTITUCIONALIDADE DA PRESUNÇÃO de LEGALIDADE NA AQUISIÇÃO de OURO.”</text:span><text:s/><text:span text:style-name="T51">Cadernos UNDB – Estudos Jurídicos Interdisciplinares</text:span><text:span text:style-name="T51"><text:s/></text:span><text:span text:style-name="T30">, vol. 6, no. 1, 2023, periodicos.undb.edu.br/index.php/cadernosundb/article/view/136. Accessed Nov. 2023.</text:span></text:p>
          </text:list-item>
          <text:list-item>
            <text:p text:style-name="P109"><text:span text:style-name="T30">Gingerich, Karisa. “Illicit Flows to the UAE Take the Shine off African Gold.”</text:span><text:s/><text:span text:style-name="T51">MERIP</text:span><text:span text:style-name="T30">, 18 Jan. 2023, merip.org/2023/01/illicit-flows-to-the-uae-take-the-shine-off-african-gold/.</text:span></text:p>
          </text:list-item>
          <text:list-item>
            <text:p text:style-name="P109"><text:span text:style-name="T30">“Google Acadêmico.”</text:span><text:s/><text:span text:style-name="T51">Scholar.google.com.br</text:span><text:span text:style-name="T30">, scholar.google.com.br/scholar?hl=pt-BR&amp;as_sdt=0.</text:span></text:p>
          </text:list-item>
          <text:list-item>
            <text:p text:style-name="P109"><text:span text:style-name="T30">Hilson, Gavin. ““Fair Trade Gold”: Antecedents, Prospects and Challenges.”</text:span><text:s/><text:span text:style-name="T51">Geoforum</text:span><text:span text:style-name="T30">, vol. 39, no. 1, Jan. 2008, pp. 386–400, https://doi.org/10.1016/j.geoforum.2007.09.003. Accessed Sept. 2023.</text:span></text:p>
          </text:list-item>
          <text:list-item>
            <text:p text:style-name="P109"><text:span text:style-name="T30">“Home.”</text:span><text:s/><text:span text:style-name="T51">The Sentry</text:span><text:span text:style-name="T30">, thesentry.org/.</text:span></text:p>
          </text:list-item>
          <text:list-item>
            <text:p text:style-name="P109"><text:span text:style-name="T51">ILLEGAL MINING and ASSOCIATED CRIMES a Law Enforcement Perspective on One of the Most Lucrative Crimes</text:span><text:span text:style-name="T30">. 2022.</text:span></text:p>
          </text:list-item>
          <text:list-item>
            <text:p text:style-name="P109"><text:span text:style-name="T30">ISSAfrica.org. “Going for Gold Leaves Senegal’s Artisanal Mining Communities Poorer.”</text:span><text:s/><text:span text:style-name="T51">ISS Africa</text:span><text:span text:style-name="T30">, 23 Feb. 2022, issafrica.org/iss-today/going-for-gold-leaves-senegals-artisanal-mining-communities-poorer.</text:span></text:p>
          </text:list-item>
          <text:list-item>
            <text:p text:style-name="P109"><text:span text:style-name="T51">KedougouGold</text:span><text:span text:style-name="T30">. 2 Mar. 2023, kedougougold.com/. Accessed Oct. 2023.</text:span></text:p>
          </text:list-item>
          <text:list-item>
            <text:p text:style-name="P109"><text:span text:style-name="T30">Magliocca, Nicholas, et al. “Comparative Analysis of Illicit Supply Network Structure and Operations: Cocaine, Wildlife, and Sand.”</text:span><text:s/><text:span text:style-name="T51">Journal of Illicit Economies and Development</text:span><text:span text:style-name="T30">, vol. 3, no. 1, 2021, pp. 50–73, https://doi.org/10.31389/jied.76.</text:span></text:p>
          </text:list-item>
          <text:list-item>
            <text:p text:style-name="P109"><text:span text:style-name="T30">Mullins, Christopher W., and Dawn L. Rothe. “Gold, Diamonds and Blood: International State‐Corporate Crime in the Democratic Republic of the Congo1.”</text:span><text:s/><text:span text:style-name="T51">Contemporary Justice Review</text:span><text:span text:style-name="T30">, vol. 11, no. 2, June 2008, pp. 81–99, https://doi.org/10.1080/10282580802057678. Accessed Oct. 2023.</text:span></text:p>
          </text:list-item>
          <text:list-item>
            <text:p text:style-name="P109"><text:span text:style-name="T30">Munshi, Neil. “Instability in the Sahel: How a Jihadi Gold Rush Is Fuelling Violence in Africa.”</text:span><text:s/><text:span text:style-name="T51">Financial Times</text:span><text:span text:style-name="T30">, 27 June 2021, www.ft.com/content/8ff4c2ca-7ac3-4f3b-96ba-6fb74bbb60d5.</text:span></text:p>
          </text:list-item>
          <text:list-item>
            <text:p text:style-name="P109"><text:span text:style-name="T30">Naomi, et al. “When Gold Speaks, Every Tongue Is Silent: The Thin Line between Legal, Illegal, and Informal in Peru’s Gold Supply Chain.”</text:span><text:s/><text:span text:style-name="T51">Springer EBooks</text:span><text:span text:style-name="T30">, 1 Jan. 2020, pp. 299–327, https://doi.org/10.1007/978-3-030-46327-4_11. Accessed Nov. 2023.</text:span></text:p>
          </text:list-item>
          <text:list-item>
            <text:p text:style-name="P109"><text:span text:style-name="T30">Nast, Condé. “The Dystopian Underworld of South Africa’s Illegal Gold Mines.”</text:span><text:s/><text:span text:style-name="T51">The New Yorker</text:span><text:span text:style-name="T30">, 20 Feb. 2023, www.newyorker.com/magazine/2023/02/27/the-dystopian-underworld-of-south-africas-illegal-gold-mines.</text:span></text:p>
          </text:list-item>
          <text:list-item>
            <text:p text:style-name="P109"><text:span text:style-name="T30">Pettersson, CNN Exclusive by Nima Elbagir, Barbara Arvanitidis, Tamara Qiblawi, Gianluca Mezzofiore, Mohammed Abo Al Gheit and Darya Tarasova Video by Alex Platt and Mark Baron Graphics by Sarah-Grace Mankarious, Marco Chacón, Natalie Croker and Henrik. “Russia Is Plundering Gold in Sudan to Boost Putin’s War Effort in Ukraine.”</text:span><text:s/><text:span text:style-name="T51">CNN</text:span><text:span text:style-name="T30">, 29 July 2022, edition.cnn.com/2022/07/29/africa/sudan-russia-gold-investigation-cmd-intl/index.html.</text:span></text:p>
          </text:list-item>
          <text:list-item>
            <text:p text:style-name="P109"><text:span text:style-name="T30">“Por Dentro Da Capital Do Garimpo Ilegal de Ouro Da Amazônia.”</text:span><text:s/><text:span text:style-name="T51">National Geographic</text:span><text:span text:style-name="T30">, 10 Mar. 2021, www.nationalgeographicbrasil.com/meio-ambiente/2021/03/por-dentro-da-capital-do-garimpo-ouro-ilegal-da-amazonia.</text:span></text:p>
          </text:list-item>
          <text:list-item>
            <text:p text:style-name="P109"><text:span text:style-name="T30">Programme, United Nations Environment.</text:span><text:s/><text:span text:style-name="T51">The Rise of Environmental Crime: A Growing Threat to Natural Resources Peace, Development and Security</text:span><text:span text:style-name="T30">.</text:span><text:s/><text:span text:style-name="T51">Wedocs.unep.org</text:span><text:span text:style-name="T30">, United Nations Environment Programme (UNEP), 2016, wedocs.unep.org/handle/20.500.11822/7662.</text:span></text:p>
          </text:list-item>
          <text:list-item>
            <text:p text:style-name="P109"><text:span text:style-name="T51">Sahel: Gold Mining and Terrorism</text:span><text:span text:style-name="T30">. 28 Mar. 2023, www.newcentre4s.org/EN/2023/03/28/sahel-gold-mining-and-terrorism/. Accessed Oct. 2023.</text:span></text:p>
          </text:list-item>
          <text:list-item>
            <text:p text:style-name="P109"><text:span text:style-name="T30">“Search - Journal of Illicit Economies and Development.”</text:span><text:s/><text:span text:style-name="T51">Jied.lse.ac.uk</text:span><text:span text:style-name="T30">, jied.lse.ac.uk/search?q=commodity. Accessed Oct. 2023.</text:span></text:p>
          </text:list-item>
          <text:list-item>
            <text:p text:style-name="P109"><text:span text:style-name="T30">“Senegal Women Gold Miners at Risk of Chemical Poisoning + More | Africa 54.”</text:span><text:s/><text:span text:style-name="T51">Www.youtube.com</text:span><text:span text:style-name="T30">, www.youtube.com/watch?v=kPuQhLNZ5Ms. Accessed Oct. 2023.</text:span></text:p>
          </text:list-item>
          <text:list-item>
            <text:p text:style-name="P109"><text:span text:style-name="T30">“Senegal’s Gold Rush: The Hope and Despair of a Nation’s Fortune Seekers | Africa News | WION.”</text:span><text:s/><text:span text:style-name="T51">Www.youtube.com</text:span><text:span text:style-name="T30">, www.youtube.com/watch?v=7-0A1SMYTPI. Accessed Oct. 2023.</text:span></text:p>
          </text:list-item>
          <text:list-item>
            <text:p text:style-name="P109"><text:span text:style-name="T30">“Senegal’s Women Gold Miners Carry Heavy Burden.”</text:span><text:s/><text:span text:style-name="T51">Voice of America</text:span><text:span text:style-name="T30">, 24 Nov. 2022, www.voanews.com/a/senegal-s-women-gold-miners-carry-heavy-burden/6848228.html. Accessed Oct. 2023.</text:span></text:p>
          </text:list-item>
          <text:list-item>
            <text:p text:style-name="P109"><text:span text:style-name="T30">Singh, Orrin. “How Lax Legislative Loopholes Are Allowing Illegal Mining to Thrive in SA.”</text:span><text:s/><text:span text:style-name="T51">Ewn.co.za</text:span><text:span text:style-name="T30">, ewn.co.za/2023/08/14/how-lax-legislative-loopholes-are-allowing-illegal-mining-to-thrive-in-sa#:~:text=This%20is%20due%20to%20greed. Accessed Oct. 2023.</text:span></text:p>
          </text:list-item>
          <text:list-item>
            <text:p text:style-name="P109"><text:span text:style-name="T30">“South Africa’s Underground Gold Wars.”</text:span><text:s/><text:span text:style-name="T51">Www.youtube.com</text:span><text:span text:style-name="T30">, www.youtube.com/watch?v=yi6k1Hej0ZQ&amp;t=14s. Accessed Sept. 2023.</text:span></text:p>
          </text:list-item>
          <text:list-item>
            <text:p text:style-name="P109"><text:span text:style-name="T30">Souza, Cláudio Luiz Gonçalves, and Giovani Clark. “O Estado Como Empresário Do Ouro: Uma Questão de Soberania Nacional E de Relevante Interesse Coletivo.”</text:span><text:s/><text:span text:style-name="T51">Revista Do Direito Público</text:span><text:span text:style-name="T30">, vol. 15, no. 3, 26 Dec. 2020, p. 127, https://doi.org/10.5433/1980-511x.2020v15n3p127. Accessed 13 Nov. 2022.</text:span></text:p>
          </text:list-item>
          <text:list-item>
            <text:p text:style-name="P109"><text:span text:style-name="T30">“Tenth Session of the Conference of the Parties to the United Nations Convention against Transnational Organized Crime.”</text:span><text:s/><text:span text:style-name="T51">United Nations : Office on Drugs and Crime</text:span><text:span text:style-name="T30">, unodc.org/unodc/en/treaties/CTOC/CTOC-COP-session10.html. Accessed Oct. 2023.</text:span></text:p>
          </text:list-item>
          <text:list-item>
            <text:p text:style-name="P109"><text:span text:style-name="T30">“The Devastating Impact of Illegal Gold Mining in Latin America.”</text:span><text:s/><text:span text:style-name="T51">Www.interpol.int</text:span><text:span text:style-name="T30">, www.interpol.int/News-and-Events/News/2022/The-devastating-impact-of-illegal-gold-mining-in-Latin-America. Accessed Oct. 2023.</text:span></text:p>
          </text:list-item>
          <text:list-item>
            <text:p text:style-name="P109"><text:span text:style-name="T30">Thornton, Robert. “Zamazama, “Illegal” Artisanal Miners, Misrepresented by the South African Press and Government.”</text:span><text:s/><text:span text:style-name="T51">The Extractive Industries and Society</text:span><text:span text:style-name="T30">, vol. 1, no. 2, Nov. 2014, pp. 127–129, https://doi.org/10.1016/j.exis.2014.06.003. Accessed Sept. 2023.</text:span></text:p>
          </text:list-item>
          <text:list-item>
            <text:p text:style-name="P109"><text:span text:style-name="T30">“Treasury Sanctions Illicit Gold Companies Funding Wagner Forces and Wagner Group Facilitator.”</text:span><text:s/><text:span text:style-name="T51">U.S. Department of the Treasury</text:span><text:span text:style-name="T30">, 16 Aug. 2023, home.treasury.gov/news/press-releases/jy1581.</text:span></text:p>
          </text:list-item>
          <text:list-item>
            <text:p text:style-name="P109"><text:span text:style-name="T30">“UNODC Supports Efforts to Combat Illicit Mining in Southern Africa.”</text:span><text:s/><text:span text:style-name="T51">United Nations : Office on Drugs and Crime</text:span><text:span text:style-name="T30">, www.unodc.org/unodc/frontpage/2020/November/unodc-supports-efforts-to-combat-illicit-mining-in-southern-africa.html.</text:span></text:p>
          </text:list-item>
          <text:list-item>
            <text:p text:style-name="P109"><text:span text:style-name="T30">Viana, Rejane da Silva. “Uma Análise Da Política Ambiental Nos Garimpos Ilegais de Ouro Na Amazônia: O Caso Do Eldorado Do Juma.”</text:span><text:s/><text:span text:style-name="T51">Www.teses.usp.br</text:span><text:span text:style-name="T30">, 11 Aug. 2022, www.teses.usp.br/teses/disponiveis/12/12139/tde-25102022-194657/en.php. Accessed Nov. 2023.</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Lucida Sans" svg:font-family="Lucida Sans" style:font-family-generic="swiss"/>
    <style:font-face style:name="Calibri" svg:font-family="Calibri" style:font-family-generic="swiss"/>
    <style:font-face style:name="Liberation Sans" svg:font-family="Liberation Sans" style:font-family-generic="swiss"/>
    <style:font-face style:name="Microsoft YaHei" svg:font-family="Microsoft YaHei" style:font-family-generic="swiss"/>
    <style:font-face style:name="NSimSun" svg:font-family="NSimSun" style:font-family-generic="modern"/>
  </office:font-face-decls>
  <office:styles>
    <style:default-style style:family="paragraph">
      <style:paragraph-properties fo:text-align="start" style:tab-stop-distance="1.270cm" fo:widows="2" fo:orphans="2"/>
      <style:text-properties fo:hyphenate="false" style:font-name="Times New Roman" fo:font-size="12pt" fo:language="pt" fo:country="br" style:font-name-asian="NSimSun" style:font-size-asian="10.5pt" style:language-asian="zh" style:country-asian="cn" style:font-name-complex="Lucida Sans" style:font-size-complex="12pt" style:language-complex="hi" style:country-complex="in" style:use-window-font-color="true"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70cm" fo:background-color="transparent" fo:padding-left="0.106cm" fo:padding-right="0.106cm" fo:padding-top="0.106cm" fo:padding-bottom="0.106cm" fo:border-left="none" fo:border-right="none" fo:border-top="none" fo:border-bottom="none" style:writing-mode="lr-tb" fo:text-align="start" fo:keep-with-next="none" fo:keep-together="none" fo:widows="2" fo:orphans="2" fo:break-before="auto" text:number-lines="false"/>
      <style:text-properties fo:hyphenate="false" fo:hyphenation-remain-char-count="2" fo:hyphenation-push-char-count="2" style:font-name="Times New Roman" fo:font-size="12pt" fo:font-weight="normal" fo:font-style="normal" fo:language="pt" fo:country="br" style:font-name-asian="NSimSun" style:font-size-asian="10.5pt" style:font-weight-asian="normal" style:font-style-asian="normal" style:language-asian="zh" style:country-asian="cn" style:font-name-complex="Lucida Sans"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ítulo_20_1" style:display-name="Título 1" style:family="paragraph" style:parent-style-name="Normal" style:next-style-name="Normal" style:default-outline-level="1">
      <style:paragraph-properties fo:margin-top="0.423cm" fo:margin-bottom="0.106cm" fo:keep-with-next="always" fo:keep-together="always" fo:hyphenation-ladder-count="no-limit" text:number-lines="true"/>
      <style:text-properties fo:hyphenate="true" fo:hyphenation-remain-char-count="2" fo:hyphenation-push-char-count="2" style:font-name="Arial" fo:font-size="18pt" fo:font-weight="bold" style:font-name-asian="SimSun" style:font-size-asian="18pt" style:font-weight-asian="bold" style:language-asian="none" style:country-asian="none" style:font-name-complex="Arial" style:font-size-complex="18pt" style:font-weight-complex="bold" style:language-complex="none" style:country-complex="none"/>
    </style:style>
    <style:style style:name="Título_20_2" style:display-name="Título 2" style:family="paragraph" style:parent-style-name="Título_20_1" style:next-style-name="Normal" style:default-outline-level="2">
      <style:paragraph-properties text:number-lines="true"/>
      <style:text-properties fo:font-size="16pt" style:font-size-asian="16pt" style:font-size-complex="16pt"/>
    </style:style>
    <style:style style:name="Título_20_3" style:display-name="Título 3" style:family="paragraph" style:parent-style-name="Título_20_2" style:next-style-name="Normal" style:default-outline-level="3">
      <style:paragraph-properties text:number-lines="true"/>
      <style:text-properties fo:font-size="14pt" style:font-size-asian="14pt" style:font-size-complex="14pt"/>
    </style:style>
    <style:style style:name="Standard" style:display-name="Standard" style:family="paragraph" style:parent-style-name="Normal">
      <style:paragraph-properties fo:hyphenation-ladder-count="no-limit" text:number-lines="true"/>
      <style:text-properties fo:hyphenate="true" fo:hyphenation-remain-char-count="2" fo:hyphenation-push-char-count="2"/>
    </style:style>
    <style:style style:name="Heading" style:display-name="Heading" style:family="paragraph" style:parent-style-name="Standard" style:next-style-name="Text_20_body">
      <style:paragraph-properties fo:margin-top="0.423cm" fo:margin-bottom="0.212cm" fo:keep-with-next="always" text:number-lines="true"/>
      <style:text-properties style:font-name="Liberation Sans" fo:font-size="14pt" style:font-name-asian="Microsoft YaHei" style:font-size-asian="14pt" style:font-size-complex="14pt"/>
    </style:style>
    <style:style style:name="Text_20_body" style:display-name="Text body" style:family="paragraph" style:parent-style-name="Standard">
      <style:paragraph-properties fo:margin-bottom="0.247cm" fo:line-height="115%" text:number-lines="true"/>
    </style:style>
    <style:style style:name="Lista" style:display-name="Lista" style:family="paragraph" style:parent-style-name="Text_20_body">
      <style:paragraph-properties text:number-lines="true"/>
      <style:text-properties style:font-size-asian="12pt"/>
    </style:style>
    <style:style style:name="Legenda" style:display-name="Legenda" style:family="paragraph" style:parent-style-name="Standard">
      <style:paragraph-properties fo:margin-top="0.212cm" fo:margin-bottom="0.212cm" text:number-lines="true"/>
      <style:text-properties fo:font-style="italic" style:font-size-asian="12pt" style:font-style-asian="italic" style:font-style-complex="italic"/>
    </style:style>
    <style:style style:name="Index" style:display-name="Index" style:family="paragraph" style:parent-style-name="Standard">
      <style:paragraph-properties text:number-lines="true"/>
      <style:text-properties style:font-size-asian="12pt"/>
    </style:style>
    <style:style style:name="Parágrafo_20_da_20_lista" style:display-name="Parágrafo da lista" style:family="paragraph" style:parent-style-name="Standard">
      <style:paragraph-properties fo:margin-left="1.270cm" fo:margin-bottom="0.282cm" fo:line-height="107%" text:number-lines="true"/>
      <style:text-properties style:font-name="Calibri" fo:font-size="11pt" style:font-name-asian="Calibri" style:font-size-asian="11pt" style:font-name-complex="Calibri" style:font-size-complex="11pt" style:language-complex="pt" style:country-complex="br" style:letter-kerning="false"/>
    </style:style>
    <style:style style:name="Figure" style:display-name="Figure" style:family="paragraph" style:parent-style-name="Legenda">
      <style:paragraph-properties text:number-lines="true"/>
    </style:style>
    <style:style style:name="Text" style:display-name="Text" style:family="paragraph" style:parent-style-name="Legenda">
      <style:paragraph-properties text:number-lines="true"/>
    </style:style>
    <style:style style:name="Rodapé" style:display-name="Rodapé" style:family="paragraph" style:parent-style-name="Normal">
      <style:paragraph-properties style:tab-stop-distance="1.249cm" text:number-lines="true">
        <style:tab-stops>
          <style:tab-stop style:position="8.006cm" style:type="center" style:leader-style="none"/>
          <style:tab-stop style:position="16.011cm" style:type="right" style:leader-style="none"/>
        </style:tab-stops>
      </style:paragraph-properties>
    </style:style>
    <style:style style:name="Normal" style:display-name="Normal" style:family="text"/>
    <style:style style:name="Internet_20_link" style:display-name="Internet link" style:family="text">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language="none" fo:country="none" style:language-asian="none" style:country-asian="none" style:language-complex="none" style:country-complex="none" fo:color="#800000" style:text-underline-style="solid" style:text-underline-mode="continuous" style:text-underline-width="auto" style:text-underline-color="font-color"/>
    </style:style>
    <style:style style:name="D1" style:display-name="D1" style:family="text"/>
    <style:style style:name="Hiperlink" style:display-name="Hiperlink" style:family="text">
      <style:text-properties fo:color="#0000ff" style:text-underline-style="solid" style:text-underline-mode="continuous" style:text-underline-width="auto" style:text-underline-color="font-color"/>
    </style:style>
    <style:style style:name="D1" style:family="text">
      <style:text-properties/>
    </style:style>
    <style:style style:name="Frame" style:family="graphic"/>
    <text:notes-configuration text:note-class="footnote" style:num-format="1" text:start-value="0" text:footnotes-position="page" text:start-numbering-at="document"/>
  </office:styles>
  <office:automatic-styles>
    <style:style style:name="PZERO" style:family="paragraph" style:parent-style-name="Normal">
      <style:paragraph-properties fo:line-height="0.035cm" text:number-lines="true"/>
    </style:style>
    <style:style style:name="P30" style:family="paragraph" style:parent-style-name="Rodapé">
      <style:paragraph-properties fo:text-align="end" text:number-lines="true"/>
      <style:text-properties style:font-name="Arial" fo:font-size="10pt" style:font-name-asian="Arial" style:font-size-asian="10pt" style:font-name-complex="Arial" style:font-size-complex="10pt"/>
    </style:style>
    <style:style style:name="T16" style:family="text">
      <style:text-properties style:font-name="Arial" fo:font-size="10pt" fo:font-weight="normal" fo:font-style="normal" fo:language="pt" fo:country="br" style:font-name-asian="Arial" style:font-size-asian="10pt" style:font-weight-asian="normal" style:font-style-asian="normal" style:language-asian="zh" style:country-asian="cn" style:font-name-complex="Arial" style:font-size-complex="10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Sect1" style:family="section">
      <style:section-properties/>
    </style:style>
    <style:style style:name="Sect2" style:family="section">
      <style:section-properties/>
    </style:style>
    <style:style style:name="Sect3" style:family="section">
      <style:section-properties/>
    </style:style>
    <style:style style:name="Sect4" style:family="section">
      <style:section-properties/>
    </style:style>
    <style:style style:name="Sect5" style:family="section">
      <style:section-properties/>
    </style:style>
    <style:page-layout style:name="pm1">
      <style:page-layout-properties fo:page-width="21.013cm" fo:page-height="29.718cm" style:print-orientation="portrait" fo:margin-top="3.000cm" fo:margin-bottom="2.000cm" fo:margin-left="3.000cm" fo:margin-right="2.000cm">
        <style:footnote-sep style:width="0.018cm" style:color="#000000" style:distance-before-sep="0.101cm" style:distance-after-sep="0.101cm" style:adjustment="left" style:rel-width="100%"/>
      </style:page-layout-properties>
      <style:footer-style>
        <style:header-footer-properties fo:min-height="0.000cm" fo:margin-top="0.000cm"/>
      </style:footer-style>
    </style:page-layout>
  </office:automatic-styles>
  <office:master-styles>
    <style:master-page style:name="Standard" style:page-layout-name="pm1">
      <style:footer>
        <text:p text:style-name="P30"><text:page-number style:num-format="1"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creation-date>2023-11-06T18:50:50</meta:creation-date>
    <dc:date>2023-11-27T21:08:31</dc:date>
    <meta:print-date>1969-12-31T21:00:00</meta:print-date>
  </office:meta>
</office:document-meta>
</file>